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Ruimte voor Duurzaam Initiatief Amsterdam in verband met de verlenging van de looptijd van de subsidie voor initiatieven tot klimaatneutrale buurten (Wijzigingsbesluit Ruimte voor Duurzaam Initiatief verlenging klimaatneutrale buurten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Algemene Subsidieverordening Amsterdam 2023, gezien de duurzaamheidsdoelstellingen van het college in het coalitieakkoord ‘Amsterdams Akkoord’,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uimte voor Duurzaam Initiatief Amsterdam als volgt te wijzigen:</text:p>
            <text:list text:style-name="id1-3-2-2-1-3">
              <text:list-item text:style-override="id1-3-2-2-1-3-1">
                <text:number>a.</text:number>
                <text:p text:style-name="al">
                <text:span text:style-name="nadrukcur">in artikel 3.3, eerste lid worden, onder vervanging van het leesteken ‘.’ aan het einde van het laatste onderdeel door ‘;’, drie onderdeel toegevoegd die luiden:</text:span>
              </text:p>
                <text:list text:style-name="id1-3-2-2-1-3-1-3">
                  <text:list-item text:style-override="id1-3-2-2-1-3-1-3-1">
                    <text:number>e.</text:number>
                    <text:p text:style-name="al">tussen januari 2024 en 31 december 2024 bedraagt dit plafond €60.000,-;</text:p>
                  </text:list-item>
                  <text:list-item text:style-override="id1-3-2-2-1-3-1-3-2">
                    <text:number>f.</text:number>
                    <text:p text:style-name="al">tussen januari 2025 en 31 december 2025 bedraagt dit plafond €60.000,-;</text:p>
                  </text:list-item>
                  <text:list-item text:style-override="id1-3-2-2-1-3-1-3-3">
                    <text:number>g.</text:number>
                    <text:p text:style-name="al">tussen januari 2026 en 31 december 2026 bedraagt dit plafond €60.000,-.</text:p>
                  </text:list-item>
                </text:list>
              </text:list-item>
              <text:list-item text:style-override="id1-3-2-2-1-3-2">
                <text:number>b.</text:number>
                <text:p text:style-name="al">
                <text:span text:style-name="nadrukcur">in artikel 3.3, tweede lid worden, onder vervanging van het leesteken ‘.’ aan het einde van het laatste onderdeel door ‘;’, drie onderdelen toegevoegd die luiden:</text:span>
              </text:p>
                <text:list text:style-name="id1-3-2-2-1-3-2-3">
                  <text:list-item text:style-override="id1-3-2-2-1-3-2-3-1">
                    <text:number>e.</text:number>
                    <text:p text:style-name="al">tussen januari 2024 en 31 december 2024 bedraagt dit plafond €575.000,-;</text:p>
                  </text:list-item>
                  <text:list-item text:style-override="id1-3-2-2-1-3-2-3-2">
                    <text:number>f.</text:number>
                    <text:p text:style-name="al">tussen januari 2025 en 31 december 2025 bedraagt dit plafond €575.000,-;</text:p>
                  </text:list-item>
                  <text:list-item text:style-override="id1-3-2-2-1-3-2-3-3">
                    <text:number>g.</text:number>
                    <text:p text:style-name="al">tussen januari 2026 en 31 december 2026 bedraagt dit plafond €575.00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besluit Ruimte voor Duurzaam Initiatief Amsterdam verlenging klimaatneutrale buurten 2024.</text:p>
          </text:section>
        </text:section>
        <text:section text:name="regeling-sluiting_id1-3-2-3" text:style-name="regeling-sluiting">
          <text:section text:name="ondertekening_id1-3-2-3-1">
            <text:p><text:span text:style-name="functie">Aldus vastgesteld in de vergadering van 2 april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artikel_kop_titel"><text:span text:style-name="label"/> </text:p>
          <text:p text:style-name="al">
          <text:span text:style-name="nadrukvet">Toelichting</text:span>
        </text:p>
          <text:p text:style-name="al"/>
          <text:p text:style-name="al">Dit wijzigingsbesluit verlengd de looptijd van het op klimaatneutrale buurten gerichte deel van de subsidieregeling Ruimte voor Duurzaam Initiatief Amsterdam. De subsidies voor verkenning, het uitvoeren van haalbaarheidsstudie en het uitwerken van een ontwerp van een aardgasvrije of klimaatneutrale energievoorziening voor een buurt zijn daarmee drie jaar langer aan te vragen. Het artikel I voegt daartoe zes plafonds met een tijdvakken gedurende 2024, 2025 en 2026 toe aan d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8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23, derde lid, van de Algemene wet bestuursrecht]|[1.0:c:BWBR0005537&amp;artikel=4%3A23&amp;lid=3&amp;g=2020-01-01</meta:user-defined>
    <meta:user-defined meta:name="DC.source">artikel 149 van de Gemeentewet]|[1.0:c:BWBR0005416&amp;artikel=149&amp;g=2023-04-01</meta:user-defined>
    <meta:user-defined meta:name="DC.source">Algemene Subsidieverordening Amsterdam 2023]|[https://lokaleregelgeving.overheid.nl/CVDR699839/1</meta:user-defined>
    <meta:user-defined meta:name="DCTERMS.alternative">Subsidieregeling Ruimte voor Duurzaam Initiatief Amsterdam</meta:user-defined>
    <dc:language>nl</dc:language>
    <meta:user-defined meta:name="OVERHEIDop.locatietype/OVERHEIDop.gebiedsmarkering">Gemeente</meta:user-defined>
    <meta:user-defined meta:name="DC.title">Subsidieregeling Ruimte voor duurzaam initiatief Amsterdam</meta:user-defined>
    <meta:user-defined meta:name="DCTERMS.W3CDTF/DCTERMS.available">2024-06-10</meta:user-defined>
    <meta:user-defined meta:name="DCTERMS.W3CDTF/OVERHEIDop.jaargang">2024</meta:user-defined>
    <meta:user-defined meta:name="OVERHEIDop.publicationIssue">249877</meta:user-defined>
    <meta:user-defined meta:name="OVERHEIDop.betreftRegeling">CVDR636073_6</meta:user-defined>
    <meta:user-defined meta:name="xs:date/OVERHEIDop.startdatum">2024-06-11</meta:user-defined>
    <meta:user-defined meta:name="OVERHEIDop.GmbID/DC.identifier">gmb-2024-249877</meta:user-defined>
    <meta:user-defined meta:name="OVERHEIDop.versieInformatie"/>
  </office:meta>
</office:document-meta>
</file>