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mestopslag (max 3m³) achter Hoge Bulk 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fwijken van regels in het omgevingsplan mestopslag (max 3m³) (Afwijken van regels in het omgevingsplan), achter Hoge Bulk 5, 4196 HS, in Tricht (29-05-2024) (geen bezwaar mogelijk), ODR2407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075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mestopslag (max 3m³) achter Hoge Bulk 5 te Trich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876</meta:user-defined>
    <meta:user-defined meta:name="OVERHEIDop.GmbID/DC.identifier">gmb-2024-249876</meta:user-defined>
    <meta:user-defined meta:name="OVERHEIDop.versieInformatie"/>
  </office:meta>
</office:document-meta>
</file>