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5 juni 2024</text:p>
            <text:p text:style-name="common-al">- <text:span text:style-name="nadrukvet">Otterdijk 7 te Lierop</text:span> inzake het Slopen van 5 stall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Werk, niet zijnde bouwwerk, of werkzaamheid uitvoer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87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7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7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580762</meta:user-defined>
    <meta:user-defined meta:name="DCTERMS.abstract">Slopen van 5 stallen Otterdijk 7 </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Otterdijk 7 te Lierop</meta:user-defined>
    <meta:user-defined meta:name="DCTERMS.W3CDTF/DCTERMS.available">2024-06-13</meta:user-defined>
    <meta:user-defined meta:name="DCTERMS.W3CDTF/OVERHEIDop.jaargang">2024</meta:user-defined>
    <meta:user-defined meta:name="OVERHEIDop.publicationIssue">249873</meta:user-defined>
    <meta:user-defined meta:name="OVERHEIDop.GmbID/DC.identifier">gmb-2024-249873</meta:user-defined>
    <meta:user-defined meta:name="OVERHEIDop.versieInformatie"/>
  </office:meta>
</office:document-meta>
</file>