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10 units short stay verblijf voor arbeidsmigranten aan Neerijnense Mark 6b te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10 units short stay verblijf arbeidsmigranten (Afwijken van regels in het omgevingsplan, Bouwactiviteit (omgevingsplan)), Neerijnense Mark 6b, 4182 SB, in Neerijnen (29-05-2024) (geen bezwaar mogelijk), ODR240707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9872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872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872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R2407074</meta:user-defined>
    <dc:language>nl</dc:language>
    <meta:user-defined meta:name="OVERHEIDop.locatietype/OVERHEIDop.gebiedsmarkering">Adres</meta:user-defined>
    <meta:user-defined meta:name="DC.title">Aanvraag vergunning voor het plaatsen van 10 units short stay verblijf voor arbeidsmigranten aan Neerijnense Mark 6b te Neerijn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49872</meta:user-defined>
    <meta:user-defined meta:name="OVERHEIDop.GmbID/DC.identifier">gmb-2024-249872</meta:user-defined>
    <meta:user-defined meta:name="OVERHEIDop.versieInformatie"/>
  </office:meta>
</office:document-meta>
</file>