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uitbreiden van de tussenbouw en bouwen van een veranda aan Laarweg 5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en uitbreiden tussenbouw en bouwen veranda (Bouwactiviteit (omgevingsplan)), Laarweg 5, 4171 KE, in Herwijnen (31-05-2024) (geen bezwaar mogelijk), ODR24071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86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6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6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182</meta:user-defined>
    <dc:language>nl</dc:language>
    <meta:user-defined meta:name="OVERHEIDop.locatietype/OVERHEIDop.gebiedsmarkering">Adres</meta:user-defined>
    <meta:user-defined meta:name="DC.title">Aanvraag vergunning voor het vervangen en uitbreiden van de tussenbouw en bouwen van een veranda aan Laarweg 5 te Herwijn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9866</meta:user-defined>
    <meta:user-defined meta:name="OVERHEIDop.GmbID/DC.identifier">gmb-2024-249866</meta:user-defined>
    <meta:user-defined meta:name="OVERHEIDop.versieInformatie"/>
  </office:meta>
</office:document-meta>
</file>