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8321197 - De Ren 18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bouwen van een bedrijfsverzamelgebouw bestaande uit 9 units</text:p>
            <text:p text:style-name="common-al">Locatie : De Ren 18 Groesbeek</text:p>
            <text:p text:style-name="common-al">Datum besluit : 6 juni 2024</text:p>
            <text:p text:style-name="common-al">Datum verzending : 6 juni 2024</text:p>
            <text:p text:style-name="common-al">Zaaknummer ODRN: W.Z24.10007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86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6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6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geweigerde omgevingsvergunning - OLO 8321197 - De Ren 18 Groesbeek</meta:user-defined>
    <meta:user-defined meta:name="DCTERMS.W3CDTF/DCTERMS.available">2024-06-10</meta:user-defined>
    <meta:user-defined meta:name="DCTERMS.W3CDTF/OVERHEIDop.jaargang">2024</meta:user-defined>
    <meta:user-defined meta:name="OVERHEIDop.publicationIssue">249861</meta:user-defined>
    <meta:user-defined meta:name="OVERHEIDop.GmbID/DC.identifier">gmb-2024-249861</meta:user-defined>
    <meta:user-defined meta:name="OVERHEIDop.versieInformatie"/>
  </office:meta>
</office:document-meta>
</file>