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text:list-style style:name="id1-3-2-2-2-2-6-1-5-17-1-2">
      <text:list-level-style-bullet text:bullet-char="-" text:level="1">
        <style:list-level-properties text:min-label-width="10mm"/>
      </text:list-level-style-bullet>
    </text:list-style>
    <text:list-style style:name="id1-3-2-2-2-2-6-1-5-17-1-2-1">
      <text:list-level-style-bullet text:bullet-char="-" text:level="1">
        <style:list-level-properties text:min-label-width="10mm"/>
      </text:list-level-style-bullet>
    </text:list-style>
    <text:list-style style:name="id1-3-2-2-2-2-6-1-5-17-1-2-2">
      <text:list-level-style-bullet text:bullet-char="-" text:level="1">
        <style:list-level-properties text:min-label-width="10mm"/>
      </text:list-level-style-bullet>
    </text:list-style>
    <text:list-style style:name="id1-3-2-2-2-2-6-1-5-17-1-2-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Ondermandaatbesluit Directie Facilitair, Services en Huisvesting gemeente Groningen 2024</text:p>
      <text:section text:name="regeling_id1-3-2" text:style-name="regeling">
        <text:section text:name="aanhef_id1-3-2-1" text:style-name="aanhef">
          <text:section text:name="preambule_id1-3-2-1-1" text:style-name="preambule">
            <text:p text:style-name="al">Gelet op de bepalingen van de Gemeentewet, op hoofdstuk 10 van de Algemene wet bestuursrecht en het Algemeen mandaatbesluit gemeente Groningen 2023 draagt de directeur van Facilitair, Services en Huisvesting (FSH), de uitvoering van onderstaande voorschriften en taken op aan de functionarissen zoals genoemd in de derde kolom. Daar waar landelijke voorschriften worden genoemd, moeten daar ook onder worden verstaan de daarop gebaseerde gemeentelijke voorschriften.</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en deel</text:p>
            <text:section text:name="structuurtekst_id1-3-2-2-1-2" text:style-name="structuurtekst">
              <text:p text:style-name="al">
              <text:span text:style-name="nadrukvet">
                <text:span text:style-name="nadrukondlijn">Belangrijk</text:span>
              </text:span>
              <text:span text:style-name="nadrukvet">(het fingerspitzengefühl voor politiek/bestuurlijke besluiten)</text:span>
            </text:p>
              <text:p text:style-name="al"/>
              <text:p text:style-name="al">Bij gevoelige zaken (politiek, bestuurlijk, publicitair etc.) dient er alvorens te besluiten overleg met de directeur plaats te vinden. Deze kan dan besluiten of er in mandaat besloten kan worden of dat het een burgemeesters of collegebesluit dient te worden.</text:p>
              <text:p text:style-name="al"/>
              <text:p text:style-name="al">Nadrukkelijk is dat in artikel 2 en 3 van het Algemeen Mandaatbesluit 2023 uitgewerkt. Een verkorte inhoud staat hieronder:</text:p>
              <text:p text:style-name="al"/>
              <text:p text:style-name="al">Artikel 2 van het “Algemeen Mandaatbesluit 2023” geeft in lid 1 aan dat als het beleid van college en/of burgemeester bij een besluit is betrokken of een besluit op overige wijze beleidsmatige aspecten kent, zo’n besluit aan de burgemeester of het college voorgelegd dient te worden.</text:p>
              <text:p text:style-name="al"/>
              <text:p text:style-name="al">In lid 2 staat dat lid 1 in ieder geval van toepassing is:</text:p>
              <text:p text:style-name="al"/>
              <text:list text:style-name="id1-3-2-2-1-2-11">
                <text:list-item text:style-override="id1-3-2-2-1-2-11-1">
                  <text:number>a.</text:number>
                  <text:p text:style-name="al">indien het besluit leidt tot afwijking van of aanvulling op het tot dan toe gevoerde beleid;</text:p>
                </text:list-item>
                <text:list-item text:style-override="id1-3-2-2-1-2-11-2">
                  <text:number>b.</text:number>
                  <text:p text:style-name="al">indien te verwachten valt dat de burgemeester of het college of een portefeuillehouder op zijn verantwoordelijkheid voor het te nemen besluit zal worden aangesproken;</text:p>
                </text:list-item>
                <text:list-item text:style-override="id1-3-2-2-1-2-11-3">
                  <text:number>c.</text:number>
                  <text:p text:style-name="al">indien uit het besluit financieel, juridisch, organisatorisch, politiek/bestuurlijk en/of publicitair belangrijke consequenties kunnen voortvloeien;</text:p>
                </text:list-item>
                <text:list-item text:style-override="id1-3-2-2-1-2-11-4">
                  <text:number>d.</text:number>
                  <text:p text:style-name="al">indien het college, de burgemeester, een verantwoordelijke portefeuillehouder of de gemeentesecretaris dit kenbaar heeft gemaakt;</text:p>
                </text:list-item>
                <text:list-item text:style-override="id1-3-2-2-1-2-11-5">
                  <text:number>e.</text:number>
                  <text:p text:style-name="al">indien het onderwerp een brief, mail of andere schriftelijke boodschap met een persoonlijk karakter betreft jegens een bestuurder.</text:p>
                </text:list-item>
              </text:list>
              <text:p text:style-name="al">Dit artikel geeft de belangrijkste (politieke)randvoorwaarden voor mandaatverlening weer.</text:p>
              <text:p text:style-name="al"/>
              <text:p text:style-name="al">Artikel 3 van het “Algemeen Mandaatbesluit 2023” geeft aan dat ook besluiten waarbij een ander organisatieonderdeel geraakt wordt, dit besluit aan dit organisatieonderdeel wordt voorgelegd en voor de besluitvorming wordt afgestemd. Mocht over het te nemen besluit geen overeenstemming worden bereikt, dan wordt het besluit aan de Concerndirectie en/of betreffende concerndirecteur(en) voorgelegd.</text:p>
              <text:p text:style-name="al"/>
              <text:p text:style-name="al">
              <text:span text:style-name="nadrukcur">Afwezigheid</text:span>
            </text:p>
              <text:p text:style-name="al">De in dit ondermandaatbesluit gebezigde term afwezigheid behoeft niet eng geïnterpreteerd te worden. Het niet direct beschikbaar zijn van een geondermandateerde op enig moment is voldoende. Zie verder Bijlage 1.</text:p>
              <text:p text:style-name="al"/>
              <text:p text:style-name="al">
              <text:span text:style-name="nadrukcur">Aangifte strafbaar feit</text:span>
            </text:p>
              <text:p text:style-name="al">Onder de uitvoering van een regeling wordt ook verstaan het doen van aangifte van een strafbaar feit ingeval overtreding van de betreffende regeling strafbaar is gesteld. Ook aangifte in verband met door de dienst ondervonden schade valt daaronder. De aangifte dient namens de burgemeester plaats te vinden (zie voor de ondertekening hieronder bij privaatrecht).</text:p>
              <text:p text:style-name="al"/>
              <text:p text:style-name="al">
              <text:span text:style-name="nadrukcur">Wet dwangsom</text:span>
            </text:p>
              <text:p text:style-name="al">Onder de in dit ondermandaatbesluit ge(onder)mandateerde bevoegdheden valt ook de uitvoering van de wet Dwangsom. Per 1 oktober 2009 is in de Awb de mogelijkheid van de dwangsom bij termijnoverschrijding opgenomen. Besluiten naar aanleiding van ingebrekestellingen vanwege termijnoverschrijding (dus de vaststelling van de hoogte van de dwangsom) kunnen door de betreffende afdeling worden genomen.</text:p>
              <text:p text:style-name="al"/>
              <text:p text:style-name="al">
              <text:span text:style-name="nadrukvet">PRIVAATRECHT</text:span>
            </text:p>
              <text:p text:style-name="al"/>
              <text:p text:style-name="al">Zoals o.a. koop/verkoop, huur/verhuur, inhuur/uitlening/detachering, aanbesteding, opdrachtverlening/wijziging en meerwerk etc. (leasebesluiten zijn uitgezonderd van het mandaat en mogen dus alleen door het college zelf worden genomen).</text:p>
              <text:p text:style-name="al"/>
              <text:p text:style-name="al">
              <text:span text:style-name="nadrukvet">
                <text:span text:style-name="nadrukondlijn">(Publiekrechtelijke) besluiten tot het aangaan</text:span>
              </text:span> van privaatrechtelijke overeenkomsten:</text:p>
              <text:p text:style-name="al"/>
              <text:p text:style-name="al">Het gaat dan om publiekrechtelijke besluiten waarbij de ondergemandateerde besluit met een private partij een overeenkomst te willen sluiten. Deze publiekrechtelijke besluiten worden genomen door (of namens) het college van B&amp;W. De ondertekening van een brief waarin dat wordt medegedeeld luidt dan:</text:p>
              <text:p text:style-name="al"/>
              <text:p text:style-name="al">“burgemeester en wethouders van Groningen, namens hen, directeur Facilitair, Services en Huisvesting, namens deze, &lt;naam en functie ondergemandateerde&gt;”.</text:p>
              <text:p text:style-name="al"/>
              <text:p text:style-name="al">
              <text:span text:style-name="nadrukvet">
                <text:span text:style-name="nadrukondlijn">De privaatrechtelijke ondertekening</text:span>
              </text:span>
            </text:p>
              <text:p text:style-name="al"/>
              <text:p text:style-name="al">De ondertekening van de overeenkomst zelf en ook de ondertekening van andere <text:span text:style-name="nadrukondlijn">privaatrechtelijke</text:span> stukken dient als volgt te geschieden: “de burgemeester van Groningen, namens hem, directeur Facilitair, Services en Huisvesting, namens deze &lt;naam en functie ondergemandateerde&gt;”.</text:p>
              <text:p text:style-name="al"/>
              <text:p text:style-name="al">
              <text:span text:style-name="nadrukvet">
                <text:span text:style-name="nadrukondlijn">Ondertekening van brieven met een externe werking</text:span>
              </text:span>
            </text:p>
              <text:p text:style-name="al">Voor alle officiële correspondentie geldt dat namens het college dan wel namens de burgemeester wordt ondertekend. Het gaat vooral om voorbereidende correspondentie. Medewerkers zijn hiertoe bevoegd. Bij brieven met meer dan alledaagse betekenis is het afdelingshoofd bevoegd (bijv. publicitair, politiek, financieel risico; zo nodig opschalen). Buiten het mandaat vallen brieven met politiek bestuurlijke betekenis waarin wordt afgeweken van bestaand beleid. Dit is exclusief een bevoegdheid van het college.</text:p>
              <text:p text:style-name="al"/>
              <text:p text:style-name="al">Ondertekening als volgt:</text:p>
              <text:p text:style-name="al"/>
              <text:p text:style-name="al">Met vriendelijke groet,</text:p>
              <text:p text:style-name="al">burgemeester en wethouders van Groningen,</text:p>
              <text:p text:style-name="al">namens hen,</text:p>
              <text:p text:style-name="al">directeur Facilitair, Services en Huisvesting,</text:p>
              <text:p text:style-name="al">namens deze,</text:p>
              <text:p text:style-name="al">[ naam ondergemandateerde],</text:p>
              <text:p text:style-name="al">[functie en afdeling]</text:p>
              <text:p text:style-name="al"/>
              <text:p text:style-name="al">of:</text:p>
              <text:p text:style-name="al"/>
              <text:p text:style-name="al">Met vriendelijke groet,</text:p>
              <text:p text:style-name="al">burgemeester van Groningen,</text:p>
              <text:p text:style-name="al">namens hem,</text:p>
              <text:p text:style-name="al">directeur Facilitair, Services en Huisvesting,</text:p>
              <text:p text:style-name="al">namens deze,</text:p>
              <text:p text:style-name="al">[ naam ondergemandateerde],</text:p>
              <text:p text:style-name="al">[functie en afdeling]</text:p>
              <text:p text:style-name="al"/>
            </text:section>
          </text:section>
          <text:section text:name="paragraaf_id1-3-2-2-2" text:style-name="paragraaf">
            <text:p text:style-name="paragraaf_kop"><text:span text:style-name="label"/> <text:span text:style-name="nr">2.</text:span> Ondergemandateerde bevoegdheden en taken</text:p>
            <text:section text:name="structuurtekst_id1-3-2-2-2-2" text:style-name="structuurtekst">
              <text:p text:style-name="al"/>
              <text:p text:style-name="al">Toon volledige tabel</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Bevoegdheid directeur (oorspronkelijk):</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 functionaris:</text:p>
                    </table:table-cell>
                    <table:table-cell table:style-name="cell_frame_all" table:number-rows-spanned="1" table:number-columns-spanned="1">
                      <text:p text:style-name="table_al">Bijzonderheden/</text:p>
                      <text:p text:style-name="table_al">Beperkingen/</text:p>
                      <text:p text:style-name="table_al">Voorwaarden:</text:p>
                    </table:table-cell>
                  </table:table-row>
                  <table:table-row table:style-name="row">
                    <table:table-cell table:style-name="cell_frame_all" table:number-rows-spanned="1" table:number-columns-spanned="1">
                      <text:p text:style-name="table_al">
                        <text:span text:style-name="nadrukvet">1. <text:span text:style-name="nadrukvet">Privaatrechtelijke rechtshandelingen</text:span></text:span>
                      </text:p>
                    </table:table-cell>
                    <table:table-cell table:style-name="cell_frame_all" table:number-rows-spanned="1" table:number-columns-spanned="1">
                      <text:p text:style-name="table_al">Artikel 11 AM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besluiten tot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besluiten tot privaatrechtelijke rechtshandelingen voor zover daarbij wel gemeentelijke middelen worden aangewend, tot een maximumwaarde in geld uitgedrukt van € 100.000, -;</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In artikel 11, lid 5, van het Algemeen mandaatbesluit zijn de volgende maximumbedragen als uitgangspunt genoemd:</text:p>
                      <text:p text:style-name="table_al"/>
                      <text:p text:style-name="table_al">€ 2.500 medewerker</text:p>
                      <text:p text:style-name="table_al"/>
                      <text:p text:style-name="table_al">€ 25.000 teamleider/-projectleider</text:p>
                      <text:p text:style-name="table_al"/>
                      <text:p text:style-name="table_al">€ 50.000 afdelings-hoofd/programmaleider</text:p>
                    </table:table-cell>
                  </table:table-row>
                  <table:table-row table:style-name="row">
                    <table:table-cell table:style-name="cell_frame_all" table:number-rows-spanned="1" table:number-columns-spanned="1">
                      <text:p text:style-name="table_al">
                        <text:span text:style-name="nadrukvet">2. <text:span text:style-name="nadrukvet">Procesvertegenwoordiging</text:span></text:span>
                      </text:p>
                    </table:table-cell>
                    <table:table-cell table:style-name="cell_frame_all" table:number-rows-spanned="1" table:number-columns-spanned="1">
                      <text:p text:style-name="table_al"/>
                      <text:p text:style-name="table_al">Artikel 12 AM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cell table:style-name="cell_frame_all" table:number-rows-spanned="1" table:number-columns-spanned="1">
                      <text:p text:style-name="table_al">Juridisch adviseurs SSC</text:p>
                    </table:table-cell>
                    <table:table-cell table:style-name="cell_frame_all" table:number-rows-spanned="1" table:number-columns-spanned="1">
                      <text:p text:style-name="table_al">Vertegenwoordiging door SSC Juridische Zaken evt. ondersteund door medewerkers FSH.</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style-name="nadrukvet">Privacy, Wet ter voorkoming van witwassen en financieren van terrorisme en Wet open overheid</text:span></text:span>
                      </text:p>
                    </table:table-cell>
                    <table:table-cell table:style-name="cell_frame_all" table:number-rows-spanned="1" table:number-columns-spanned="1">
                      <text:p text:style-name="table_al">Artikel 13 AM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Het bij of krachtens de Algemene verordening gegevensbescherming bepaalde met betrekking tot de uitvoering van taken en bevoegdheden ten aanzien van de verwerking van persoonsgegevens (Privacy).</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Het gaat bijvoorbeeld om het afhandelen van verzoeken om recht op inzage persoonsgegevens of correctie persoonsgegevens</text:p>
                    </table:table-cell>
                  </table:table-row>
                  <table:table-row table:style-name="row">
                    <table:table-cell table:style-name="cell_frame_all" table:number-rows-spanned="1" table:number-columns-spanned="1">
                      <text:p text:style-name="table_al">3.2 Het identificeren van de gemeente bij het aangaan van dienstverleningscontracten overeenkomstig de Wet ter voorkoming van witwassen en financieren van terrorism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Het o.a. uitvoeren van de verplichte identificatie door de gemeente.</text:p>
                    </table:table-cell>
                  </table:table-row>
                  <table:table-row table:style-name="row">
                    <table:table-cell table:style-name="cell_frame_all" table:number-rows-spanned="1" table:number-columns-spanned="1">
                      <text:p text:style-name="table_al">3.3 Het besluiten op Woo-verzoeken </text:p>
                    </table:table-cell>
                    <table:table-cell table:style-name="cell_frame_all" table:number-rows-spanned="1" table:number-columns-spanned="1"/>
                    <table:table-cell table:style-name="cell_frame_all" table:number-rows-spanned="1" table:number-columns-spanned="1">
                      <text:p text:style-name="table_al">Blijft voorbehouden aan de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text:span>
                        <text:span text:style-name="nadrukvet">Financiën (voor zover betreft toegekende budgetten)</text:span>
                      </text:p>
                    </table:table-cell>
                    <table:table-cell table:style-name="cell_frame_all" table:number-rows-spanned="1" table:number-columns-spanned="1">
                      <text:p text:style-name="table_al">Artikel 14 AM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Het uitvoeren van de gemeentebegroting, voor wat betreft het financiële beleid en beheer zoals die nader zijn omschreven in concern-richtlijnen. Daaronder is te verstaan het aangaan van verplichtingen ten laste van de posten van de gemeentebegroting.</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p text:style-name="table_al">4.2 Het uitvoeren van betalings- en invorderingshandelingen, waaronder het nemen van beschikkingen, ten behoeve van bestuursrechtelijke en civielrechtelijke geldschulden.</text:p>
                    </table:table-cell>
                    <table:table-cell table:style-name="cell_frame_all" table:number-rows-spanned="1" table:number-columns-spanned="1"/>
                    <table:table-cell table:style-name="cell_frame_all" table:number-rows-spanned="1" table:number-columns-spanned="1">
                      <text:p text:style-name="table_al">Afdelingshoofd SSC-financiën</text:p>
                    </table:table-cell>
                    <table:table-cell table:style-name="cell_frame_all" table:number-rows-spanned="1" table:number-columns-spanned="1">
                      <text:p text:style-name="table_al">De achterliggende besluiten voor het ontstaan van de betalings- en terugvorderings-verplichtingen worden in het algemeen binnen de beleids- en uitvoerende afdelingen/directies genomen.</text:p>
                    </table:table-cell>
                  </table:table-row>
                  <table:table-row table:style-name="row">
                    <table:table-cell table:style-name="cell_frame_all" table:number-rows-spanned="1" table:number-columns-spanned="1">
                      <text:p text:style-name="table_al">
                        <text:span text:style-name="nadrukvet">5.<text:span text:style-name="nadrukvet">Personeelsmanagement</text:span></text:span>
                      </text:p>
                    </table:table-cell>
                    <table:table-cell table:style-name="cell_frame_all" table:number-rows-spanned="1" table:number-columns-spanned="1">
                      <text:p text:style-name="table_al">Artikel 15 AM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 Wijziging formatie</text:p>
                    </table:table-cell>
                    <table:table-cell table:style-name="cell_frame_all" table:number-rows-spanned="1" table:number-columns-spanned="1"/>
                    <table:table-cell table:style-name="cell_frame_all" table:number-rows-spanned="1" table:number-columns-spanned="1">
                      <text:p text:style-name="table_al">Blijft voorbehouden aan de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 Openstellen vacatur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voegdheid van afdelingshoofd indien het betreft het openstellen van een vacature binnen het vastgestelde personeelskotenbudget en de vastgestelde formatie.</text:p>
                    </table:table-cell>
                  </table:table-row>
                  <table:table-row table:style-name="row">
                    <table:table-cell table:style-name="cell_frame_all" table:number-rows-spanned="1" table:number-columns-spanned="1">
                      <text:p text:style-name="table_al">5.1.3 Aangaan arbeidsovereenkomst tot schaal 12</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 Werving en aanname stagiaires, vrijwilligers etc.</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 Reguli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 Toekennen van een overwerkvergoed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 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 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4 Toekennen toelage onregelmatige dienst</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 Toekennen vergoeding voor dienstkled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 Toekennen EHBO-/BHV-toelage</text:p>
                    </table:table-cell>
                    <table:table-cell table:style-name="cell_frame_all" table:number-rows-spanned="1" table:number-columns-spanned="1"/>
                    <table:table-cell table:style-name="cell_frame_all" table:number-rows-spanned="1" table:number-columns-spanned="1">
                      <text:p text:style-name="table_al">Hoofd BHV</text:p>
                    </table:table-cell>
                    <table:table-cell table:style-name="cell_frame_all" table:number-rows-spanned="1" table:number-columns-spanned="1"/>
                  </table:table-row>
                </table:table>
                <text:p text:style-name="table_bottom"/>
              </text:section>
              <text:p text:style-name="al">  </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cell_frame_all" table:number-rows-spanned="1" table:number-columns-spanned="1">
                      <text:p text:style-name="table_al">
                        <text:span text:style-name="nadrukvet">5.4. 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1 Toekenn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p basis van vastgesteld opleidingsplan directie</text:p>
                    </table:table-cell>
                  </table:table-row>
                  <table:table-row table:style-name="row">
                    <table:table-cell table:style-name="cell_frame_all" table:number-rows-spanned="1" table:number-columns-spanned="1">
                      <text:p text:style-name="table_al">
                        <text:span text:style-name="nadrukvet">5.5.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1 Inhur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nnen raamcontract en alleen met toestemming van programmamanager mobiliteit.</text:p>
                    </table:table-cell>
                  </table:table-row>
                  <table:table-row table:style-name="row">
                    <table:table-cell table:style-name="cell_frame_all" table:number-rows-spanned="1" table:number-columns-spanned="1">
                      <text:p text:style-name="table_al">5.5.2 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1 Verlenen van calamiteitenverlof, kraam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2 Verlenen van onbetaald 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3 Verlenen van ouderschaps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4 Verlenen van zwangerschaps- en bevallings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5 Verlenen van zorgverlof, adoptie- en pleegzorg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6 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7 Het verkopen van 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8 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9 Het goedkeuren van verlofaanvrag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1 Opdracht tot inhouding voor:</text:p>
                      <text:list text:style-name="id1-3-2-2-2-2-6-1-5-17-1-2">
                        <text:list-item text:style-override="id1-3-2-2-2-2-6-1-5-17-1-2-1">
                          <text:number>-</text:number>
                          <text:p text:style-name="table_al">derdenbeslag;</text:p>
                        </text:list-item>
                        <text:list-item text:style-override="id1-3-2-2-2-2-6-1-5-17-1-2-2">
                          <text:number>-</text:number>
                          <text:p text:style-name="table_al">loonvordering;</text:p>
                        </text:list-item>
                        <text:list-item text:style-override="id1-3-2-2-2-2-6-1-5-17-1-2-3">
                          <text:number>-</text:number>
                          <text:p text:style-name="table_al"> Sociaal voorzieningsfonds</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text:span text:style-name="nadrukvet">Subsidies</text:span></text:span>
                      </text:p>
                    </table:table-cell>
                    <table:table-cell table:style-name="cell_frame_all" table:number-rows-spanned="1" table:number-columns-spanned="1">
                      <text:p text:style-name="table_al">Artikel 16 AM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Aanvragen van subsidies voor zover die dienstbaar kunnen zijn aan de gemeentelijke taakuitoefen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 De uitvoering van de Algemene subsidieverordening gemeente Groningen en de daarbij horende Nadere regels voor zover het subsidieverzoeken betreft op het beleidsterrein van de directie FSH.</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span text:style-name="nadrukvet">Klachtafhandeling als bedoeld in titel 9.1 van de Algemene wet bestuursrecht en het afhandelen van aanbestedingsklachten.</text:span>
                      </text:p>
                    </table:table-cell>
                    <table:table-cell table:style-name="cell_frame_all" table:number-rows-spanned="1" table:number-columns-spanned="1">
                      <text:p text:style-name="table_al">Artikel 17 AMB</text:p>
                    </table:table-cell>
                    <table:table-cell table:style-name="cell_frame_all" table:number-rows-spanned="1" table:number-columns-spanned="1">
                      <text:p text:style-name="table_al">Blijft voorbehouden aan de directeur</text:p>
                    </table:table-cell>
                    <table:table-cell table:style-name="cell_frame_all" table:number-rows-spanned="1" table:number-columns-spanned="1">
                      <text:p text:style-name="table_al">Opschalen in bijzondere gevallen zoals: een hausse aan klachten over een bepaalde medewerker of over een bepaald(e) team/afdeling of bij publicitair gevoelige zaken</text:p>
                    </table:table-cell>
                  </table:table-row>
                  <table:table-row table:style-name="row">
                    <table:table-cell table:style-name="cell_frame_all" table:number-rows-spanned="1" table:number-columns-spanned="1">
                      <text:p text:style-name="table_al">
                        <text:span text:style-name="nadrukvet">8.</text:span>
                        <text:span text:style-name="nadrukvet">Algemene Inspraakverordening 2005</text:span>
                      </text:p>
                    </table:table-cell>
                    <table:table-cell table:style-name="cell_frame_all" table:number-rows-spanned="1" table:number-columns-spanned="1">
                      <text:p text:style-name="table_al">Artikel 18 AM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Algemene inspraakverordening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span text:style-name="nadrukvet">Invorderings- en heffingsbevoegdheid leges</text:span>
                      </text:p>
                    </table:table-cell>
                    <table:table-cell table:style-name="cell_frame_all" table:number-rows-spanned="1" table:number-columns-spanned="1">
                      <text:p text:style-name="table_al">Artikel 19 AMB</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
                <text:p text:style-name="table_bottom"/>
              </text:section>
              <text:p text:style-name="al"/>
            </text:section>
          </text:section>
        </text:section>
        <text:section text:name="regeling-sluiting_id1-3-2-3" text:style-name="regeling-sluiting">
          <text:section text:name="ondertekening_id1-3-2-3-1">
            <text:p><text:span text:style-name="functie">Aldus vastgesteld te Groningen op 30 mei 2024 door</text:span></text:p>
            <text:p><text:span text:style-name="functie">T.W. Schuurman,</text:span></text:p>
            <text:p><text:span text:style-name="functie"/></text:p>
            <text:p><text:span text:style-name="functie">directeur Facilitair, Services en Huisvesting</text:span></text:p>
            <text:p><text:span text:style-name="functie"/></text:p>
          </text:section>
          <text:section text:name="ondertekening_id1-3-2-3-2">
            <text:p><text:span text:style-name="functie">Bijlagen behorende bij dit ondermandaatbesluit:</text:span></text:p>
          </text:section>
          <text:section text:name="ondertekening_id1-3-2-3-3">
            <text:p><text:span text:style-name="functie">1. Vervangingsregeling</text:span></text:p>
            <text:p><text:span text:style-name="functie">2. Lijst budgethouders</text:span></text:p>
          </text:section>
          <text:section text:name="ondertekening_id1-3-2-3-4">
            <text:p><text:span text:style-name="functie">Datum vaststelling: dd-mm-2024</text:span></text:p>
          </text:section>
          <text:section text:name="ondertekening_id1-3-2-3-5">
            <text:p><text:span text:style-name="functie">Deze regeling treedt in werking de dag na bekendmaking.</text:span></text:p>
          </text:section>
          <text:section text:name="ondertekening_id1-3-2-3-6">
            <text:p><text:span text:style-name="functie">Bekendmaking: via lokaleregelgeving.overheid.nl</text:span></text:p>
          </text:section>
          <text:section text:name="ondertekening_id1-3-2-3-7">
            <text:p><text:span text:style-name="functie">Aldus vastgesteld door</text:span></text:p>
          </text:section>
          <text:section text:name="ondertekening_id1-3-2-3-8">
            <text:p><text:span text:style-name="functie">&lt;naam directeur&gt;</text:span></text:p>
          </text:section>
          <text:section text:name="ondertekening_id1-3-2-3-9">
            <text:p><text:span text:style-name="functie">Directeur Facilitair, Services en Huisvesting</text:span></text:p>
          </text:section>
        </text:section>
        <text:section text:name="bijlage_id1-3-2-4" text:style-name="bijlage">
          <text:p text:style-name="bijlage_top"/>
          <text:p text:style-name="hoofdstuk_kop"><text:span text:style-name="label"> Bijlage </text:span> <text:span text:style-name="nr">1:</text:span> 
            <text:span text:style-name="nadrukvet">Vervangingsregeling directie</text:span>
            <text:span text:style-name="nadrukvet">Facilitair, Services en Huisvesting (FSH)</text:span>
          </text:p>
          <text:p text:style-name="al"/>
          <text:p text:style-name="al">Bij afwezigheid van de directeur FSH treedt een afdelingshoofd FSH op als plaatsvervangend directeur FSH. Bij afwezigheid van een afdelingshoofd FSH treedt een ander afdelingshoofd van de directie FSH in de bevoegdheden van het afwezige afdelingshoofd (onderlinge vervanging).</text:p>
          <text:p text:style-name="al"/>
          <text:p text:style-name="al">Bij afwezigheid van de directeur FSH is zijn plaatsvervanger gerechtigd alle handelingen te verrichten die aan de functie van directeur zijn verbonden.</text:p>
          <text:p text:style-name="al"/>
          <text:p text:style-name="al">Wanneer sprake is van ondertekening door de plaatsvervangend directeur FSH, wordt dat in de ondertekening tot uitdrukking gebracht door vermelding van de naam van de vervanger en de functie die hij vervangt. De ondertekening komt dan als volgt te luiden:</text:p>
          <text:p text:style-name="al"/>
          <text:p text:style-name="al">……………… (handtekening)</text:p>
          <text:p text:style-name="al">……………… (naam vervanger)</text:p>
          <text:p text:style-name="al">plaatsvervangend directeur Facilitair, Services en Huisvesting</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Vervange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irecteur FSH</text:p>
                </table:table-cell>
                <table:table-cell table:style-name="cell_frame_all" table:number-rows-spanned="1" table:number-columns-spanned="1">
                  <text:p text:style-name="table_al">Afdelingshoofd FS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hoofd FSH</text:p>
                </table:table-cell>
                <table:table-cell table:style-name="cell_frame_all" table:number-rows-spanned="1" table:number-columns-spanned="1">
                  <text:p text:style-name="table_al"> onderlinge vervanging</text:p>
                </table:table-cell>
              </table:table-row>
            </table:table>
            <text:p text:style-name="table_bottom"/>
          </text:section>
          <text:p text:style-name="al"/>
          <text:p text:style-name="al">Bijlage 1 behorende bij Ondermandaatbesluit directie FSH 2024</text:p>
          <text:p text:style-name="al">Vastgesteld op 30 mei 2024 door T.W. Schuurman directeur FSH</text:p>
          <text:p text:style-name="al"/>
        </text:section>
        <text:section text:name="bijlage_id1-3-2-5" text:style-name="bijlage">
          <text:p text:style-name="bijlage_top"/>
          <text:p text:style-name="hoofdstuk_kop"><text:span text:style-name="label"> Bijlage </text:span> <text:span text:style-name="nr">2:</text:span> 
            <text:span text:style-name="nadrukvet">Lijst budgethouders Directie FSH</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evoegd tot bedrag v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 Afdelingshoofd </text:p>
                </table:table-cell>
                <table:table-cell table:style-name="cell_frame_all" table:number-rows-spanned="1" table:number-columns-spanned="1">
                  <text:p text:style-name="table_al">50.000 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Medewerker</text:p>
                </table:table-cell>
                <table:table-cell table:style-name="cell_frame_all" table:number-rows-spanned="1" table:number-columns-spanned="1">
                  <text:p text:style-name="table_al">2.500 euro</text:p>
                </table:table-cell>
                <table:table-cell table:style-name="cell_frame_all" table:number-rows-spanned="1" table:number-columns-spanned="1"/>
              </table:table-row>
            </table:table>
            <text:p text:style-name="table_bottom"/>
          </text:section>
          <text:p text:style-name="al"/>
          <text:p text:style-name="al">Bijlage 2 behorende bij Ondermandaatbesluit directie FSH 2024</text:p>
          <text:p text:style-name="al">Vastgesteld op 30 mei 2024 door T.W. Schuurman, directeur FS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84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4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4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4-01-31</meta:user-defined>
    <meta:user-defined meta:name="DC.source">hoofdstuk 10 van de Algemene wet bestuursrecht]|[1.0:c:BWBR0005537&amp;hoofdstuk=10&amp;g=2024-05-01</meta:user-defined>
    <meta:user-defined meta:name="DC.source">Algemeen mandaatbesluit 2023]|[https://lokaleregelgeving.overheid.nl/CVDR698586/1</meta:user-defined>
    <meta:user-defined meta:name="DCTERMS.alternative">Ondermandaatbesluit Directie Facilitair, Services en Huisvesting gemeente Groningen 2024</meta:user-defined>
    <dc:language>nl</dc:language>
    <meta:user-defined meta:name="OVERHEIDop.locatietype/OVERHEIDop.gebiedsmarkering">Gemeente</meta:user-defined>
    <meta:user-defined meta:name="DC.title">Ondermandaatbesluit Directie Facilitair, Services en Huisvesting gemeente Groningen 2024</meta:user-defined>
    <meta:user-defined meta:name="DCTERMS.W3CDTF/DCTERMS.available">2024-06-10</meta:user-defined>
    <meta:user-defined meta:name="DCTERMS.W3CDTF/OVERHEIDop.jaargang">2024</meta:user-defined>
    <meta:user-defined meta:name="OVERHEIDop.publicationIssue">249841</meta:user-defined>
    <meta:user-defined meta:name="OVERHEIDop.betreftRegeling">CVDR720713_1</meta:user-defined>
    <meta:user-defined meta:name="OVERHEIDop.GmbID/DC.identifier">gmb-2024-249841</meta:user-defined>
    <meta:user-defined meta:name="xs:date/OVERHEIDop.startdatum">2024-06-11</meta:user-defined>
    <meta:user-defined meta:name="OVERHEIDop.versieInformatie"/>
  </office:meta>
</office:document-meta>
</file>