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office:automatic-styles>
  <office:body>
    <office:text>
      <text:p text:style-name="new_page_staatscourant"/>
      <text:p text:style-name="single-kop-titel">Verordening op de gemeentelijke adviescommissie Commissie Ruimtelijke Kwaliteit Utrechtse Heuvelrug</text:p>
      <text:section text:name="regeling_id1-3-2" text:style-name="regeling">
        <text:section text:name="aanhef_id1-3-2-1" text:style-name="aanhef">
          <text:section text:name="preambule_id1-3-2-1-1" text:style-name="preambule">
            <text:p text:style-name="al">De raad van de gemeente Utrechtse Heuvelrug;</text:p>
            <text:p text:style-name="al"/>
            <text:p text:style-name="al">gelezen het voorstel van het college van burgemeester en wethouders van 31 oktober 2023;</text:p>
            <text:p text:style-name="al"/>
            <text:p text:style-name="al">Gelet op de artikelen 108 en 149 van de Gemeentewet en afdeling 17.2 van de Omgevingswet;</text:p>
            <text:p text:style-name="al"/>
            <text:p text:style-name="al">
            <text:span text:style-name="nadrukvet">BESLUIT</text:span>
          </text:p>
            <text:p text:style-name="al">Vast te stellen de:</text:p>
            <text:p text:style-name="al"/>
            <text:p text:style-name="al">
            <text:span text:style-name="nadrukvet">de Verordening op de gemeentelijke adviescommissie Commissie Ruimtelijke Kwaliteit Utrechtse Heuvelrug (Verordening op de gemeentelijke adviescommissie Commissie Ruimtelijke Kwaliteit Utrechtse Heuvelrug)</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1.</text:number>
                <text:p text:style-name="al">commissie: gemeentelijke adviescommissie als bedoeld in artikel 17.9 van de wet, genaamd Commissie Ruimtelijke Kwaliteit Utrechtse Heuvelrug;</text:p>
              </text:list-item>
              <text:list-item text:style-override="id1-3-2-2-2-3-2">
                <text:number>2.</text:number>
                <text:p text:style-name="al">wet: de Omgevingswet;</text:p>
              </text:list-item>
              <text:list-item text:style-override="id1-3-2-2-2-3-3">
                <text:number>3.</text:number>
                <text:p text:style-name="al">welstandsnota: Nota Ruimtelijke Kwaliteit gemeente Utrechtse Heuvelrug, herziening 2017.</text:p>
              </text:list-item>
              <text:list-item text:style-override="id1-3-2-2-2-3-4">
                <text:number>4.</text:number>
                <text:p text:style-name="al">goede omgevingskwaliteit: hetgeen daaronder wordt verstaan in artikel 1.3 van de wet;</text:p>
              </text:list-item>
              <text:list-item text:style-override="id1-3-2-2-2-3-5">
                <text:number>5.</text:number>
                <text:p text:style-name="al">cultureel erfgoed: cultureel erfgoed als bepaald in artikel 1.1 van de wet;</text:p>
              </text:list-item>
              <text:list-item text:style-override="id1-3-2-2-2-3-6">
                <text:number>6.</text:number>
                <text:p text:style-name="al">burgemeester en wethouders: het college van burgemeesters en wethouders;</text:p>
              </text:list-item>
              <text:list-item text:style-override="id1-3-2-2-2-3-7">
                <text:number>7.</text:number>
                <text:p text:style-name="al">raad: gemeenteraad.</text:p>
              </text:list-item>
            </text:list>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burgemeester en wethouders over een aanvraag om of een ontwerpbesluit voor een omgevingsvergunning voor:</text:p>
                    <text:list text:style-name="id1-3-2-2-4-3-3-1-3">
                      <text:list-item text:style-override="id1-3-2-2-4-3-3-1-3-1">
                        <text:number>1°.</text:number>
                        <text:p text:style-name="al"> een rijksmonumentenactiviteit met betrekking tot een monument;</text:p>
                      </text:list-item>
                      <text:list-item text:style-override="id1-3-2-2-4-3-3-1-3-2">
                        <text:number>2°.</text:number>
                        <text:p text:style-name="al"> een omgevingsplanactiviteit die betrekking heeft op een (voorbeschermd) gemeentelijk monument;</text:p>
                      </text:list-item>
                      <text:list-item text:style-override="id1-3-2-2-4-3-3-1-3-3">
                        <text:number>3°.</text:number>
                        <text:p text:style-name="al"> een omgevingsplanactiviteit die betrekking heeft op het cultureel erfgoed;</text:p>
                      </text:list-item>
                      <text:list-item text:style-override="id1-3-2-2-4-3-3-1-3-4">
                        <text:number>4°.</text:number>
                        <text:p text:style-name="al"> een omgevingsplanactiviteit in geval de commissie in het omgevingsplan als adviseur is aangewezen;</text:p>
                      </text:list-item>
                      <text:list-item text:style-override="id1-3-2-2-4-3-3-1-3-5">
                        <text:number>5°.</text:number>
                        <text:p text:style-name="al"> een andere activiteit in geval burgemeester en wethouders een advies nodig achten met het oog op het bereiken en in stand houden van een goede omgevingskwaliteit;</text:p>
                      </text:list-item>
                    </text:list>
                  </text:list-item>
                  <text:list-item text:style-override="id1-3-2-2-4-3-3-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wijzigen of intrekken van de functie-aanduiding gemeentelijk monument op grond van artikel 4.2, eerste lid, van de wet;</text:p>
                  </text:list-item>
                  <text:list-item text:style-override="id1-3-2-2-4-3-3-3">
                    <text:number>c.</text:number>
                    <text:p text:style-name="al">adviseert de commissie op verzoek van burgemeester en wethouders over het aan een locatie geven, wijzigen of intrekken van een functie-aanduiding anders dan gemeentelijk monument die betrekking heeft op cultureel erfgoed op grond van artikel 4.2, eerste lid, van de wet;</text:p>
                  </text:list-item>
                  <text:list-item text:style-override="id1-3-2-2-4-3-3-4">
                    <text:number>d.</text:number>
                    <text:p text:style-name="al">adviseert de commissie op verzoek van burgemeester en wethouders of uit eigen beweging over het ontwikkelen van beleid inclusief omgevingsvisie, omgevingsplan en maatwerkregels voor de omgevingskwaliteit;</text:p>
                  </text:list-item>
                  <text:list-item text:style-override="id1-3-2-2-4-3-3-5">
                    <text:number>e.</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4-3-3-6">
                    <text:number>f.</text:number>
                    <text:p text:style-name="al">informeert en begeleidt de commissie op verzoek van burgemeester en wethouders planindieners en ontwerpers gedurende het ontwerpproces;</text:p>
                  </text:list-item>
                  <text:list-item text:style-override="id1-3-2-2-4-3-3-7">
                    <text:number>g.</text:number>
                    <text:p text:style-name="al">voert de commissie op verzoek van burgemeester en wethouders vooroverleg met planindieners over een in te dienen aanvraag om een omgevingsvergunning;</text:p>
                  </text:list-item>
                  <text:list-item text:style-override="id1-3-2-2-4-3-3-8">
                    <text:number>h.</text:number>
                    <text:p text:style-name="al">adviseert de commissie op verzoek van burgemeester en wethouders over het stellen van maatwerkvoorschriften in verband met het uiterlijk van bouwwerken, de zorg voor cultureel erfgoed en andere zaken die de omgevingskwaliteit betreffen;</text:p>
                  </text:list-item>
                  <text:list-item text:style-override="id1-3-2-2-4-3-3-9">
                    <text:number>i.</text:number>
                    <text:p text:style-name="al">adviseert de commissie op verzoek van burgemeester en wethouders over het geven van beschikkingen op grond van regels in verordeningen op grond van artikel 149 van de Gemeentewet die betrekking hebben op de omgevingskwaliteit en het cultureel erfgoed.</text:p>
                  </text:list-item>
                </text:list>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 tot en met 4 ̊, en onder b en c.</text:p>
            <text:p text:style-name="al"/>
          </text:section>
          <text:section text:name="paragraaf_id1-3-2-2-7" text:style-name="paragraaf">
            <text:p text:style-name="paragraaf_kop"><text:span text:style-name="label">Paragraaf</text:span> <text:span text:style-name="nr">4.</text:span> Samenstelling en inrichting</text:p>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minimaal 4 en maximaal 6 leden, de secretaris en de voorzitter daaronder begrepen.</text:p>
              </text:list-item>
              <text:list-item text:style-override="id1-3-2-2-8-3">
                <text:number>2.</text:number>
                <text:p text:style-name="al">De leden worden benoemd op persoonlijke titel op grond van de professionele deskundigheid die nodig is voor de advisering, alsmede op grond van maatschappelijke kennis en ervaring.</text:p>
              </text:list-item>
              <text:list-item text:style-override="id1-3-2-2-8-4">
                <text:number>3.</text:number>
                <text:p text:style-name="al">In afwijking van het tweede lid kunnen binnen het in artikel 4.1 genoemde aantal leden maximaal 2 burgerleden en hun plaatsvervangers worden benoemd. Zij worden benoemd op persoonlijke titel op grond van maatschappelijke kennis, gebiedskennis en ervaring.</text:p>
              </text:list-item>
              <text:list-item text:style-override="id1-3-2-2-8-5">
                <text:number>4.</text:number>
                <text:p text:style-name="al">De commissie telt gelet op artikel 17.9, eerste lid, van de wet enkele leden deskundig op het gebied van de monumentenzorg.</text:p>
              </text:list-item>
              <text:list-item text:style-override="id1-3-2-2-8-6">
                <text:number>5.</text:number>
                <text:p text:style-name="al">De leden vertegenwoordigen in gezamenlijkheid een gebalanceerde samenstelling van disciplines met betrekking tot cultuur-, bouw- en architectuurhistorie, restauratiebouwkunde en (restauratie)architectuur, landschap en stedenbouw.</text:p>
              </text:list-item>
              <text:list-item text:style-override="id1-3-2-2-8-7">
                <text:number>6.</text:number>
                <text:p text:style-name="al">De leden en de plaatsvervangers zijn niet werkzaam onder verantwoordelijkheid van het gemeentebestuur.</text:p>
              </text:list-item>
              <text:list-item text:style-override="id1-3-2-2-8-8">
                <text:number>7.</text:number>
                <text:p text:style-name="al">Een lid kan zich in overleg met MooiSticht laten vervangen door een plaatsvervanger die over professionele deskundigheid beschikt in dezelfde discipline of elke andere discipline als nodig geacht.</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en de plaatsvervangers kunnen voor een termijn van ten hoogste 4 jaar worden benoemd.</text:p>
              </text:list-item>
              <text:list-item text:style-override="id1-3-2-2-9-3">
                <text:number>2.</text:number>
                <text:p text:style-name="al">Leden kunnen worden herbenoemd voor een termijn van ten hoogste 4 jaar. </text:p>
              </text:list-item>
              <text:list-item text:style-override="id1-3-2-2-9-4">
                <text:number>3.</text:number>
                <text:p text:style-name="al">De leden worden op eigen aanvraag ontslagen. Zij kunnen voorts door burgemeester en wethouders worden geschorst en door de raad worden ontslagen wegens ongeschiktheid, onbekwaamheid of op andere zwaarwegende gronden.</text:p>
              </text:list-item>
              <text:list-item text:style-override="id1-3-2-2-9-5">
                <text:number>4.</text:number>
                <text:p text:style-name="al">Burgemeester en wethouders benoemen, op grond van artikel 156, eerste lid van de Gemeentewet, de leden van de commissie eerst nadat zij de commissie gevraagd heeft om een selectie en voordracht van kandidaat-leden. </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Het secretariaat van de commissie berust bij Stichting MooiSticht.</text:p>
              </text:list-item>
              <text:list-item text:style-override="id1-3-2-2-10-3">
                <text:number>2.</text:number>
                <text:p text:style-name="al">Het secretariaat wordt bij de uitoefening van zijn taak rechtstreeks aangestuurd door de voorzitter van Stichting MooiSticht.</text:p>
              </text:list-item>
            </text:list>
            <text:p text:style-name="al"/>
          </text:section>
          <text:section text:name="paragraaf_id1-3-2-2-11" text:style-name="paragraaf">
            <text:p text:style-name="paragraaf_kop"><text:span text:style-name="label">Paragraaf</text:span> <text:span text:style-name="nr">5.</text:span> Advisering en standpuntbepaling</text:p>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De commissie brengt het advies over de aanvraag om een omgevingsvergunning in beginsel binnen drie weken uit, nadat daar door of namens het bevoegd gezag om is verzocht.</text:p>
              </text:list-item>
              <text:list-item text:style-override="id1-3-2-2-12-3">
                <text:number>2.</text:number>
                <text:p text:style-name="al">De commissie brengt binnen drie weken een herhalingsadvies uit, nadat daar door of namens het bevoegd gezag om is verzocht.</text:p>
              </text:list-item>
              <text:list-item text:style-override="id1-3-2-2-12-4">
                <text:number>3.</text:number>
                <text:p text:style-name="al">De commissie brengt het advies over overige ruimtelijke- of beeldkwaliteitsaspecten c.q. aanvragen uit binnen drie weken nadat daar door of namens het bevoegd gezag om is verzocht.</text:p>
              </text:list-item>
              <text:list-item text:style-override="id1-3-2-2-12-5">
                <text:number>4.</text:number>
                <text:p text:style-name="al">Het bevoegd gezag kan op verzoek van de commissie een langere termijn gunnen dan de genoemde termijnen in voorgaande leden, indien de behandeltermijnen van de aanvraag dit toelaten en het een complexe aanvraag betreft.</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 klemmende redenen op grond van de artikelen 5.1 en 5.2 van de Wet Open Overheid aan ten grondslag te leggen. De openbaarheid geldt zowel voor de beraadslagingen, de beoordeling als de adviezen.</text:p>
              </text:list-item>
              <text:list-item text:style-override="id1-3-2-2-13-3">
                <text:number>2.</text:number>
                <text:p text:style-name="al">De aanvrager van de omgevingsvergunning of zijn gemachtigde heeft de mogelijkheid tot toelichting van de aanvraag ten overstaan van de commissie.</text:p>
              </text:list-item>
              <text:list-item text:style-override="id1-3-2-2-13-4">
                <text:number>3.</text:number>
                <text:p text:style-name="al">Over de uit te brengen adviezen wordt niet besloten dan in aanwezigheid van ten minste drie leden, de voorzitter daaronder niet inbegrepen. De voorzitter van de commissie maakt geen deel uit van de besluitvorming. Over een advies over een aanvraag om een omgevingsvergunning voor een rijksmonumentenactiviteit en een activiteit voor een gemeentelijk monument wordt niet besloten dan in aanwezigheid van ten minste twee leden met deskundigheid op het gebied van de monumentenzorg. </text:p>
              </text:list-item>
              <text:list-item text:style-override="id1-3-2-2-13-5">
                <text:number>4.</text:number>
                <text:p text:style-name="al">Leden die als opdrachtgever, opdrachtnem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list text:style-name="id1-3-2-2-14-2">
              <text:list-item text:style-override="id1-3-2-2-14-2">
                <text:number>1.</text:number>
                <text:p text:style-name="al">In afwijking van artikel 8, derde lid, kan de commissie, onverminderd het bepaalde in artikel 17.9, eerste lid, van de wet de advisering over een aanvraag om een omgevingsvergunning of ander besluit onder verantwoordelijkheid van de commissie overlaten aan een of meer daartoe aangewezen leden, de secretaris of andere daartoe aangewezen personen. </text:p>
              </text:list-item>
              <text:list-item text:style-override="id1-3-2-2-14-3">
                <text:number>2.</text:number>
                <text:p text:style-name="al">De commissie kan zich door een of meer daartoe aangewezen leden, de secretaris of andere daartoe aangewezen personen laten vertegenwoordigen in kwaliteitsteams, omgevingsoverleggen en -tafels, regionaal bouwplanoverleg of enig ander overleg waarin een mandaat voor het nemen van besluiten benodigd is.</text:p>
              </text:list-item>
              <text:list-item text:style-override="id1-3-2-2-14-4">
                <text:number>3.</text:number>
                <text:p text:style-name="al">In de gevallen zoals bedoeld in hoofdstuk 3.3 en hoofdstuk 5 van de Welstandsnota en bij ondergeschikte wijzigingen na advisering en met inachtneming van het advies van de commissie, wordt een bouwplan door een medewerker van team Omgevingsverzoeken afgedaan zonder advies van de commissie. </text:p>
              </text:list-item>
              <text:list-item text:style-override="id1-3-2-2-14-5">
                <text:number>4.</text:number>
                <text:p text:style-name="al">In geval van twijfel wordt het bouwplan of project door het aangewezen lid of medewerker van team Omgevingsverzoeken alsnog voorgelegd aan de commissie.</text:p>
              </text:list-item>
            </text:list>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burgemeester en wethouders aangewezen ambtenaren.</text:p>
              </text:list-item>
              <text:list-item text:style-override="id1-3-2-2-15-3">
                <text:number>2.</text:number>
                <text:p text:style-name="al">De commissie kan zich doen bijstaan door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p text:style-name="al">In geval burgemeester en wethouders een beschikking geven in afwijking van het door de commissie uitgebrachte advies verzenden zij een afschrift van die beschikking aan het secretariaat van de commissie.</text:p>
            <text:p text:style-name="al"/>
          </text:section>
          <text:section text:name="paragraaf_id1-3-2-2-17" text:style-name="paragraaf">
            <text:p text:style-name="paragraaf_kop"><text:span text:style-name="label">Paragraaf</text:span> <text:span text:style-name="nr">6.</text:span> Werkwijze</text:p>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ijze waarop de agenda openbaar wordt gemaakt en belanghebbenden worden uitgenodigd;</text:p>
                  </text:list-item>
                  <text:list-item text:style-override="id1-3-2-2-18-3-3-2">
                    <text:number>b.</text:number>
                    <text:p text:style-name="al">de vergaderorde en orde van de beraadslaging, waarbij er een onderscheid wordt aangebracht tussen de toelichtende fase en de beraadslagingen;</text:p>
                  </text:list-item>
                  <text:list-item text:style-override="id1-3-2-2-18-3-3-3">
                    <text:number>c.</text:number>
                    <text:p text:style-name="al">de notulering en dossiervorming;</text:p>
                  </text:list-item>
                  <text:list-item text:style-override="id1-3-2-2-18-3-3-4">
                    <text:number>d.</text:number>
                    <text:p text:style-name="al">de wijze waarop de adviezen openbaar worden gemaakt;</text:p>
                  </text:list-item>
                  <text:list-item text:style-override="id1-3-2-2-18-3-3-5">
                    <text:number>e.</text:number>
                    <text:p text:style-name="al">de selectie en voordracht van kandidaat-leden.</text:p>
                  </text:list-item>
                </text:list>
              </text:list-item>
              <text:list-item text:style-override="id1-3-2-2-18-4">
                <text:number>3.</text:number>
                <text:p text:style-name="al">Burgemeester en wethouders dragen zorg voor bekendmaking van het door de commissie vastgestelde reglement van orde in het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adviescommissie, supervisor, kwaliteitsteam of een andere adviseur op het gebied van de omgevingskwaliteit, niet zijnde een lid of een adviseur van de commissie dragen burgemeester en wethouders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p text:style-name="al">Stichting MooiSticht ontvangt conform de dienstverleningsovereenkomst een vergoeding voor de advisering en de inzet van de leden van de commissie en de adviseurs als bedoeld in artikel 10, tweede lid op basis van de onderling afgesloten overeenkomst. Stichting Mooisticht maakt de tarieven jaarlijks aan burgemeester en wethouders bekend.</text:p>
            <text:p text:style-name="al"/>
          </text:section>
          <text:section text:name="paragraaf_id1-3-2-2-21" text:style-name="paragraaf">
            <text:p text:style-name="paragraaf_kop"><text:span text:style-name="label">Paragraaf</text:span> <text:span text:style-name="nr">7.</text:span> Jaarverslag</text:p>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oor 1 augustus verslag als bedoeld in artikel 17.9, zesde lid, van de wet uit van haar werkzaamheden in het voorafgaande kalenderjaar.</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list-item>
                </text:list>
              </text:list-item>
            </text:list>
          </text:section>
          <text:section text:name="paragraaf_id1-3-2-2-23" text:style-name="paragraaf">
            <text:p text:style-name="paragraaf_kop"><text:span text:style-name="label">Paragraaf</text:span> <text:span text:style-name="nr">8.</text:span> Overgangs- en slotbepalingen</text:p>
          </text:section>
          <text:section text:name="artikel_id1-3-2-2-24" text:style-name="artikel">
            <text:p text:style-name="artikel_kop_titel"><text:span text:style-name="artikel_kop_label">Artikel</text:span> <text:span text:style-name="artikel_kop_nr">16.</text:span> Overgangsrecht</text:p>
            <text:list text:style-name="id1-3-2-2-24-2">
              <text:list-item text:style-override="id1-3-2-2-24-2">
                <text:number>1.</text:number>
                <text:p text:style-name="al">De op grond van hoofdstuk 4 van de Bouwverordening gemeente Utrechtse Heuvelrug 2020 en de “Verordening van de gemeenteraad van de gemeente Utrechtse Heuvelrug houdende regels omtrent monumenten (Wijziging Monumentenverordening gemeente Utrechtse Heuvelrug 2010)” (Monumentenverordening) benoemde leden worden geacht te zijn benoemd op grond van deze verordening. De termijn van ten hoogste 4 jaar als bedoeld in artikel 5, eerste lid, loopt vanaf de datum van de benoeming op grond van voornoemde verordeningen.</text:p>
              </text:list-item>
              <text:list-item text:style-override="id1-3-2-2-24-3">
                <text:number>2.</text:number>
                <text:p text:style-name="al">Als voor de inwerkingtreding van de wet een aanvraag om een besluit is ingediend, blijft het oude recht, met betrekking tot de commissies op het gebied van welstand en monumentenzorg van kracht, met dien verstande dat de Commissie Ruimtelijke Kwaliteit Utrechtse Heuvelrug wordt geacht de in artikel 8 van de Woningwet, dan wel de in artikel 9.1, eerste lid, onder a, van de Erfgoedwet in samenhang met artikel 15 van de Monumentenwet 1988 bedoelde commissie te zijn.</text:p>
              </text:list-item>
            </text:list>
          </text:section>
          <text:section text:name="artikel_id1-3-2-2-25" text:style-name="artikel">
            <text:p text:style-name="artikel_kop_titel"><text:span text:style-name="artikel_kop_label">Artikel</text:span> <text:span text:style-name="artikel_kop_nr">17.</text:span> Vervallen oude regeling</text:p>
            <text:list text:style-name="id1-3-2-2-25-2">
              <text:list-item text:style-override="id1-3-2-2-25-2">
                <text:number>1.</text:number>
                <text:p text:style-name="al">De regels met betrekking tot de commissie in hoofdstuk 4 van de Bouwverordening gemeente Utrechtse Heuvelrug 2020, artikel 4, lid 1, artikel 11, lid 2 en artikel 14, lid 2 en 3 van de Monumentenverordening vervallen.</text:p>
              </text:list-item>
            </text:list>
          </text:section>
          <text:section text:name="artikel_id1-3-2-2-26" text:style-name="artikel">
            <text:p text:style-name="artikel_kop_titel"><text:span text:style-name="artikel_kop_label">Artikel</text:span> <text:span text:style-name="artikel_kop_nr">18.</text:span> Inwerkingtreding en citeertitel</text:p>
            <text:list text:style-name="id1-3-2-2-26-2">
              <text:list-item text:style-override="id1-3-2-2-26-2">
                <text:number>1.</text:number>
                <text:p text:style-name="al">Deze verordening treedt tegelijk met de Wet van 23 maart 2016, houdende regels over het beschermen en benutten van de fysieke leefomgeving (Omgevingswet) in werking.</text:p>
              </text:list-item>
              <text:list-item text:style-override="id1-3-2-2-26-3">
                <text:number>2.</text:number>
                <text:p text:style-name="al">Deze verordening wordt aangehaald als: Verordening op de gemeentelijke adviescommissie Commissie Ruimtelijke Kwaliteit Utrechtse Heuvelrug. </text:p>
              </text:list-item>
            </text:list>
          </text:section>
        </text:section>
        <text:section text:name="regeling-sluiting_id1-3-2-3" text:style-name="regeling-sluiting">
          <text:section text:name="ondertekening_id1-3-2-3-1">
            <text:p><text:span text:style-name="functie">Aldus vastgesteld in de openbare raadsvergadering van 14 december 2023</text:span></text:p>
            <text:p><text:span text:style-name="functie"/></text:p>
          </text:section>
          <text:section text:name="ondertekening_id1-3-2-3-2">
            <text:p><text:span text:style-name="functie"/></text:p>
            <text:p><text:span text:style-name="functie">de raad van de gemeente Utrechtse Heuvelrug</text:span></text:p>
            <text:p><text:span text:style-name="functie"/></text:p>
          </text:section>
          <text:section text:name="ondertekening_id1-3-2-3-3">
            <text:p><text:span text:style-name="functie"/></text:p>
            <text:p><text:span text:style-name="functie">de griffier </text:span></text:p>
            <text:p><text:span text:style-name="functie">W. Hooghiemstra </text:span></text:p>
            <text:p><text:span text:style-name="functie"/></text:p>
          </text:section>
          <text:section text:name="ondertekening_id1-3-2-3-4">
            <text:p><text:span text:style-name="functie"/></text:p>
            <text:p><text:span text:style-name="functie">de voorzitter</text:span></text:p>
            <text:p><text:span text:style-name="functie">G.F. Naafs</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Met de Omgevingswet (hierna: de wet) die naar verwachting op 1 januari 2024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text:p>
          <text:p text:style-name="al"/>
          <text:p text:style-name="al">
          <text:span text:style-name="nadrukvet">Artikelsgewijs</text:span>
        </text:p>
          <text:p text:style-name="al"/>
          <text:p text:style-name="al">
          <text:span text:style-name="nadrukvet">Artikel 1. Definities</text:span>
        </text:p>
          <text:p text:style-name="al">
          <text:span text:style-name="nadrukcur">Commissie</text:span>
        </text:p>
          <text:p text:style-name="al">Dit is de gemeentelijke adviescommissie op grond van artikel 17.9 van de wet.</text:p>
          <text:p text:style-name="al"/>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
          <text:p text:style-name="al">
          <text:span text:style-name="nadrukcur">Burgemeester en wethouders</text:span>
        </text:p>
          <text:p text:style-name="al">College van burgemeester en wethouders zoals bepaald in artikel 34, eerste lid van de Gemeentewet.</text:p>
          <text:p text:style-name="al"/>
          <text:p text:style-name="al">
          <text:span text:style-name="nadrukvet">Artikel 2. Taak en werkzaamheden</text:span>
        </text:p>
          <text:p text:style-name="al">
          <text:span text:style-name="nadrukcur">Eerste lid</text:span>
        </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 [<text:span text:style-name="nadrukcur">De commissie geeft ook voorlichting over de doelstelling van een goede omgevingskwaliteit en over de werkzaamheden van de commissie zelf. De commissie baseert de voorlichting (net als haar concrete adviezen) op de vastgestelde beleidskaders (zoals de omgevingsvisie, het omgevingsplan en de beleidsregels over het uiterlijk van bouwwerken, bedoeld in artikel 4.19 van de wet)</text:span>.]</text:p>
          <text:p text:style-name="al"/>
          <text:p text:style-name="al">
          <text:span text:style-name="nadrukcur">Tweede lid</text:span>
        </text:p>
          <text:p text:style-name="al">
          <text:span text:style-name="nadrukcur">Onderdeel a</text:span>
        </text:p>
          <text:p text:style-name="al">Dit betreft de advisering over aanvragen om een omgevingsvergunning of de advisering over een ontwerpbesluit als het college geen bevoegd gezag is. De commissie adviseert op verzoek van het college over een aanvraag voor:</text:p>
          <text:p text:style-name="al"/>
          <text:p text:style-name="al">
          <text:span text:style-name="nadrukcur">1 ̊. een rijksmonumentenactiviteit met betrekking tot een monument</text:span>
        </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text:p>
          <text:list text:style-name="id1-3-2-4-32">
            <text:list-item text:style-override="id1-3-2-4-32-1">
              <text:number>-</text:number>
              <text:p text:style-name="al">het voorkomen van ontsiering, beschadiging of sloop van monumenten en archeologische monumenten; </text:p>
            </text:list-item>
            <text:list-item text:style-override="id1-3-2-4-32-2">
              <text:number>-</text:number>
              <text:p text:style-name="al">het voorkomen van verplaatsing van monumenten of een deel daarvan, tenzij dit dringend is vereist is voor het behoud van die monumenten; </text:p>
            </text:list-item>
            <text:list-item text:style-override="id1-3-2-4-32-3">
              <text:number>-</text:number>
              <text:p text:style-name="al">het bevorderen van het gebruik van monumenten, zo nodig door wijziging van die monumenten, rekening houdend met de monumentale waarden; en </text:p>
            </text:list-item>
            <text:list-item text:style-override="id1-3-2-4-32-4">
              <text:number>-</text:number>
              <text:p text:style-name="al">het conserveren en in stand houden van archeologische monumenten, bij voorkeur in situ.</text:p>
            </text:list-item>
          </text:list>
          <text:p text:style-name="al">Dit volgt uit artikel 8.80 van het Besluit kwaliteit leefomgeving (hierna: Bkl)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
          <text:p text:style-name="al">Voor als gemeentelijk monument beschermde archeologische monumenten is de commissie wel het aangewezen adviesorgaan.</text:p>
          <text:p text:style-name="al"/>
          <text:p text:style-name="al">
          <text:span text:style-name="nadrukcur">2 ̊. een omgevingsplanactiviteit die betrekking heeft op een voorbeschermd gemeentelijk monument of een gemeentelijk monument</text:span>
        </text:p>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
          <text:p text:style-name="al">
          <text:span text:style-name="nadrukcur">Overgangsrecht gemeentelijke monumenten</text:span>
        </text:p>
          <text:p text:style-name="al">Het overgangsrecht in de wet en het Invoeringsbesluit Omgevingswet regelt dat er bij het in werking treden van de wet een vergunningplicht geldt voor activiteiten met betrekking tot gemeentelijke monumenten en voorbeschermde gemeentelijke monumenten die nog op grond van de Monumentenverordening gemeente Utrechtse Heuvelrug 2010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Monumentenverordening gemeente Utrechtse Heuvelrug 2010 opgenomen vergunningsplicht geldt als een verbod op grond van artikel 5.1, eerste lid, aanhef en onder a, van de wet om zonder omgevingsvergunning een omgevingsplanactiviteit te verrichten.</text:p>
          <text:p text:style-name="al"/>
          <text:p text:style-name="al">
          <text:span text:style-name="nadrukcur">3 ̊. een omgevingsplanactiviteit die betrekking heeft op cultureel erfgoed</text:span>
        </text:p>
          <text:p text:style-name="al">In principe wordt dit geregeld in het omgevingsplan zoals benoemd bij 4 ̊. In de praktijk blijkt dat niet elke gemeente dit nu en straks in de overgangsfase goed heeft geregeld in haar bestemmingsplannen, bouwverordening en/of erfgoedverordening als het gaat om cultureel erfgoed, anders dan gemeentelijke monumenten. Hierbij moet gedacht worden aan de advisering bij omgevingsplanactiviteiten bij beeldbepalende en karakteristieke objecten of bijvoorbeeld bij objecten in gemeentelijke of Rijksbeschermde stads- en dorpsgezichten. Hiermee kan voorkomen worden dat er voor deze objecten een omgevingsplanactiviteit vergund moet worden zonder dat daarbij de commissie om advies (kan worden) gevraagd. Burgemeester en wethouders kunnen uiteraard ook zonder verplichting en als zij dat wenst de commissie om advies te vragen. Als de verplichting of afweging daartoe echter onvoldoende is gemotiveerd of geborgd in de regelgeving zou dat echter naar oordeel van de rechter ook als rechtsongelijkheid kunnen worden beschouwd. Door dit onderdeel op te nemen kan het dienen als achtervang totdat alle gemeenten het goed geregeld hebben in hun omgevingsplan.</text:p>
          <text:p text:style-name="al"/>
          <text:p text:style-name="al">
          <text:span text:style-name="nadrukcur">4 ̊. een omgevingsplanactiviteit in geval de commissie in het omgevingsplan als adviseur is aangewezen</text:span>
        </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p text:style-name="al">
          <text:span text:style-name="nadrukcur">5 ̊. een andere activiteit in geval burgemeester en wethouders een advies nodig achten met het oog op het bereiken en in stand houden van een goede omgevingskwaliteit</text:span>
        </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text:p>
          <text:p text:style-name="al"/>
          <text:p text:style-name="al">
          <text:span text:style-name="nadrukcur">De beoordeling van de omgevingsplanactiviteit bouwen door de commissie</text:span>
        </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text:p>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text:p>
          <text:p text:style-name="al"/>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text:p>
          <text:p text:style-name="al"/>
          <text:p text:style-name="al">
          <text:span text:style-name="nadrukcur">Onderdeel c</text:span>
        </text:p>
          <text:p text:style-name="al">Ook voor cultureel erfgoed anders dan gemeentelijke monumenten is het wenselijk als de commissie om advies wordt gevraagd voordat dit een andere functie-aanduiding krijgt die betrekking heeft op cultureel erfgoed. Denk daarbij aan de functie-aanduiding beeldbepalend, karakteristiek, cultuurhistorisch waardevol gebied, gemeentelijk beschermd dorpsgezicht, e.a. Dit zorgt voor een betere afweging van belangen en juridisch voor een betere motivatie van het te nemen besluit.</text:p>
          <text:p text:style-name="al"/>
          <text:p text:style-name="al">
          <text:span text:style-name="nadrukcur">Onderdeel d</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p text:style-name="al">Onderdeel e</text:p>
          <text:p text:style-name="al">Dit onderdeel betreft de opgavegerichte advisering in verband met een verkenning van een mogelijk bestaande of toekomstige opgave.</text:p>
          <text:p text:style-name="al">In geval van een verkenning in het kader van een projectprocedure of projectbesluit als bedoeld in artikel 5.48, tweede lid, van de wet onderzoekt het bevoegd gezag de mogelijke oplossingen voor een opgave. Door de verkenning kan het bevoegd gezag inzichten verkrijgen in:</text:p>
          <text:list text:style-name="id1-3-2-4-74">
            <text:list-item text:style-override="id1-3-2-4-74-1">
              <text:number>-</text:number>
              <text:p text:style-name="al">de aard van de opgave,</text:p>
            </text:list-item>
            <text:list-item text:style-override="id1-3-2-4-74-2">
              <text:number>-</text:number>
              <text:p text:style-name="al">de relevante ontwikkelingen voor de fysieke leefomgeving, en</text:p>
            </text:list-item>
            <text:list-item text:style-override="id1-3-2-4-74-3">
              <text:number>-</text:number>
              <text:p text:style-name="al">de mogelijke oplossingen voor die opgave. Hieronder vallen ook de oplossingen die anderen aandragen en waarvan het bevoegd gezag na beoordeling ervan besluit deze mee te nemen in de verkenning.</text:p>
            </text:list-item>
          </text:list>
          <text:p text:style-name="al">Burgers, bedrijven, maatschappelijke organisaties en bestuursorganen van het Rijk en de provincie die een mogelijke oplossing hebben aangedragen, kunnen aan het college vragen een deskundige instantie als de commissie over hun oplossing te raadplegen. Het college kan ook zelf advies vragen over de aangedragen oplossingen voor de opgave.</text:p>
          <text:p text:style-name="al">De laatste zinsnede van dit onderdeel geeft aan dat ook als er geen sprake is van een projectprocedure of projectbesluit het college aan de commissie advies kan vragen in het kader van een verkenning van een mogelijk bestaande of toekomstige opgave in de fysieke leefomgeving.</text:p>
          <text:p text:style-name="al"/>
          <text:p text:style-name="al">Onderdeel f</text:p>
          <text:p text:style-name="al">Dit onderdeel betreft de ontwerpgerichte advisering. Deze taak heeft geen betrekking op het adviseren over door het college op aanvraag te nemen besluiten, maar op het informeren en begeleiden van planindieners en ontwerpers gedurende het ontwerpproces, met het doel een hoogstaande stedenbouwkundige en architectonische kwaliteit te bereiken. Dit onderdeel biedt de mogelijkheid om in een specifiek geval de commissie of een lid van de commissie te belasten met of te betrekken bij deze taak.</text:p>
          <text:p text:style-name="al"/>
          <text:p text:style-name="al">Onderdeel g</text:p>
          <text:p text:style-name="al">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p>
          <text:p text:style-name="al"/>
          <text:p text:style-name="al">Onderdeel h</text:p>
          <text:p text:style-name="al">In dit onderdeel is bepaald dat de commissie ook adviseur kan zijn bij het stellen van maatwerkvoorschriften in verband met het uiterlijk van bouwwerken, de zorg voor cultureel erfgoed en werelderfgoed en andere zaken die de omgevingskwaliteit betreffen.</text:p>
          <text:p text:style-name="al">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p>
          <text:p text:style-name="al">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p>
          <text:p text:style-name="al"/>
          <text:p text:style-name="al">Onderdeel i</text:p>
          <text:p text:style-name="al">De meeste regels over de fysieke leefomgeving uit de gemeentelijke verordeningen komen niet in het tijdelijke deel van het omgevingsplan. De gemeente kan deze regels tot het einde van de overgangsfase (2029) omzetten naar het nieuwe deel van het omgevingsplan. Op grond van dit onderdeel kan het college ook op basis van deze verordeningen advies vragen aan de commissie, ook al zijn de regels nog niet omgezet naar het omgevingsplan.</text:p>
          <text:p text:style-name="al"/>
          <text:p text:style-name="al">
          <text:span text:style-name="nadrukvet">Artikel 3. Verplichte adviezen</text:span>
        </text:p>
          <text:p text:style-name="al">Dit artikel sluit aan op de verplichte adviezen op grond van artikel 17.9 van de wet en het op grond van de Monumentenverordening gemeente Utrechtse Heuvelrug 2010 verplichte advies bij gemeentelijke monumenten.</text:p>
          <text:p text:style-name="al"/>
          <text:p text:style-name="al">
          <text:span text:style-name="nadrukvet">Artikel 4. Samenstelling</text:span>
        </text:p>
          <text:p text:style-name="al">
          <text:span text:style-name="nadrukcur">Eerste lid</text:span>
        </text:p>
          <text:p text:style-name="al">Dit lid geeft invulling aan artikel 17.7, eerste lid, van de wet, waarin is bepaald dat de raad het aantal leden vaststelt. </text:p>
          <text:p text:style-name="al"/>
          <text:p text:style-name="al">
          <text:span text:style-name="nadrukcur">Tweede lid</text:span>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p text:style-name="al">
          <text:span text:style-name="nadrukcur">Derde lid</text:span>
        </text:p>
          <text:p text:style-name="al">Dit lid voorziet in de mogelijkheid om burgerleden te benoemen. Voor deze leden geldt de eis van inzicht in maatschappelijke verhoudingen op grond van maatschappelijke en gebiedskennis en ervaring.</text:p>
          <text:p text:style-name="al">
          <text:span text:style-name="nadrukcur">Vierde en vijfde lid</text:span>
        </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Het is mogelijk dat één persoon meerdere disciplines in zich verenigt.</text:p>
          <text:p text:style-name="al"/>
          <text:p text:style-name="al">
          <text:span text:style-name="nadrukcur">Zesde lid</text:span>
        </text:p>
          <text:p text:style-name="al">Dit lid zorgt voor een aanscherping van de wettelijke eis van onafhankelijkheid ten opzichte van het gemeentebestuur. Artikel 17.8 van de wet stelt slechts als eis, dat de leden van het gemeentebestuur geen lid zijn van een gemeentelijk adviesorgaan</text:p>
          <text:p text:style-name="al"/>
          <text:p text:style-name="al">
          <text:span text:style-name="nadrukcur">Zevende lid</text:span>
        </text:p>
          <text:p text:style-name="al">Dit lid regelt hoe de plaatsvervanging van een commissielid werkt. Hierbij wordt ervan uitgegaan dat het commissielid dat plaatsvervanging regelt deskundig genoeg is om in overleg met MooiSticht te beoordelen of zijn of haar plaatsvervanger capabel en deskundig is. In de praktijk zal MooiSticht daarbij faciliteren om een deskundige en capabele plaatsvervanger te regelen of aan te dragen.</text:p>
          <text:p text:style-name="al"/>
          <text:p text:style-name="al">
          <text:span text:style-name="nadrukvet">Artikel 5. Benoeming</text:span>
        </text:p>
          <text:p text:style-name="al">
          <text:span text:style-name="nadrukcur">Eerste tot en met tweede lid</text:span>
        </text:p>
          <text:p text:style-name="al">Deze leden hebben betrekking op de benoemingstermijn als bedoeld in artikel 17.7, eerste lid, van de wet. Het eerste lid regelt de benoeming voor de eerste termijn. Het tweede lid ziet toe op de herbenoeming. </text:p>
          <text:p text:style-name="al"/>
          <text:p text:style-name="al">
          <text:span text:style-name="nadrukcur">Derde lid</text:span>
        </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text:p>
          <text:p text:style-name="al"/>
          <text:p text:style-name="al">
          <text:span text:style-name="nadrukcur">Vierde lid</text:span>
        </text:p>
          <text:p text:style-name="al">Artikel 10:13 van de Algemene wet bestuursrecht (hierna: Awb) regelt dat een bestuursorgaan zijn bevoegdheid tot het nemen van besluiten kan overdragen aan een ander die deze onder eigen verantwoordelijkheid uitoefent. Artikel 10:15 Awb regelt dat delegatie slechts geschiedt indien in de bevoegdheid daartoe bij wettelijk voorschrift is voorzien. </text:p>
          <text:p text:style-name="al">Artikel 156, eerste lid van de Gemeentewet geeft het algemene wettelijk voorschrift dat bevoegdheden van de raad gedelegeerd kunnen worden aan burgemeester en wethouders tenzij de aard van de bevoegdheden zich daartegen verzetten. Het is van belang om deze wettelijke grondslag te benoemen in het artikel waarin de delegatie wordt geregeld. </text:p>
          <text:p text:style-name="al"/>
          <text:p text:style-name="al">Mandaatverlening kan als bedoeld in artikel 10:3, eerste lid Awb, tenzij bij wettelijk voorschrift anders is bepaald of de aard van de bevoegdheid zich tegen de mandaatverlening verzet.</text:p>
          <text:p text:style-name="al"/>
          <text:p text:style-name="al">De wet bepaalt dat de gemeenteraad verantwoordelijk is voor de benoeming van de leden. Dat is nu onder de Woningwet ook al het geval. Dat is bijzonder omdat in het kader van het duale stelsel de adviescommissie adviseert aan burgemeester en wethouders en niet aan de raad. Daarnaast is het in de praktijk onvoldoende flexibel om de benoeming van nieuwe leden ter besluitvorming bij de raad voor te leggen.</text:p>
          <text:p text:style-name="al"/>
          <text:p text:style-name="al">Mandaat- of delegatieverlening is niet geoorloofd indien de aard van de bevoegdheid zich daartegen verzet. In dit geval is het de vraag of de aard van de bevoegdheid zich verzet tegen. </text:p>
          <text:p text:style-name="al"/>
          <text:p text:style-name="al">Onder de Woningwet is overwogen dat de raad een centrale rol moest spelen in het welstandstoezicht, mandatering was daarom niet mogelijk. Uit de toelichting bij artikel 17.7 van de wet volgt dat “in navolging van de bestaande regeling voor de welstandscommissie (..) die bevoegdheid is neergelegd bij de gemeenteraad.” (Kamerstukken II, 2013-2014, 33962, nr. 3, p. 580). Op grond daarvan zou kunnen worden aangenomen dat de aard van de bevoegdheid zich ook onder de Omgevingswet tegen mandatering aan het college verzet (aldus de VNG, Modelverordening op de gemeentelijke adviescommissie). </text:p>
          <text:p text:style-name="al"/>
          <text:p text:style-name="al">Onder de Omgevingswet is het echter niet meer verplicht om een adviescommissie voor het onderdeel welstand te hebben en valt welstand onder de vrije beleidsruimte van de gemeenten. Enkel voor de advisering over Rijksmonumenten is een gemeentelijk adviescommissie verplicht. Maar ten aanzien daarvan is nooit bepaald dat de raad daarin een centrale rol moet spelen, maar juist dat de bevoegdheid volledig bij burgemeesters en wethouders ligt (Monumentenwet 1988). Daarmee kan dus de conclusie worden getrokken dat de delegatie of het mandateren van de bevoegdheid tot het benoemen van de leden van de gemeentelijke adviescommissie voor dat onderdeel dat verplicht is, rijksmonumenten, zich in de aard van de bevoegdheid zich niet daartoe verzet. </text:p>
          <text:p text:style-name="al"/>
          <text:p text:style-name="al">Artikel 10:19 Awb regelt dat bij een besluit dat op grond van een gedelegeerde bevoegdheid wordt genomen het delegatiebesluit en de vindplaats daarvan moet vermelden. Als burgemeester en wethouders een besluit nemen om leden van de adviescommissie te benoemen, moet daarbij dus altijd goed vermeld worden dat het besluit genomen wordt op grond van dit artikel uit de verordening.</text:p>
          <text:p text:style-name="al"/>
          <text:p text:style-name="al">
          <text:span text:style-name="nadrukvet">Artikel 6. Ondersteuning van de commissie</text:span>
        </text:p>
          <text:p text:style-name="al">Ingevolge het eerste lid wordt de commissie bijgestaan door een secretariaat dat berust bij Stichting MooiSticht. Het tweede lid borgt dat het secretariaat zelfstandig kan functioneren maar wel door de belangen van de commissie wordt geleid.</text:p>
          <text:p text:style-name="al"/>
          <text:p text:style-name="al">
          <text:span text:style-name="nadrukvet">Artikel 7. Adviestermijn</text:span>
        </text:p>
          <text:p text:style-name="al">
          <text:span text:style-name="nadrukcur">Eerste en tweede lid</text:span>
        </text:p>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drie weken bij een reguliere procedure. </text:p>
          <text:p text:style-name="al"/>
          <text:p text:style-name="al">
          <text:span text:style-name="nadrukcur">Derde lid</text:span>
        </text:p>
          <text:p text:style-name="al">Indien geen advies wordt uitgebracht binnen de genoemde adviestermijn, staat dit de besluitvorming door het college niet in de weg (artikel 3:6, tweede lid, van de Awb). Bij cultureel erfgoed kan dat echter tot onherstelbare schade leiden, zelfs al wordt er succesvol bezwaar en beroep tegen ingediend. De schade is dan mogelijk al geschied. Om dat te voorkomen is opgenomen dat als de aanvraag betrekking heeft op cultureel erfgoed en de commissie brengt niet tijdig een advies uit, dat het fictieve advies in beginsel niet als positief moet worden beschouwd en het college dat in acht nemend zelf een afweging maakt en tot besluitvorming overgaat. In de praktijk komt dit zeer zelden voor en zal enig uitstel van de advisering altijd in afstemming met het college plaatsvinden. Mocht het toch onverhoopt voorkomen, dan dient dit artikel als achtervang.</text:p>
          <text:p text:style-name="al"/>
          <text:p text:style-name="al">
          <text:span text:style-name="nadrukvet">Artikel 8. Beraadslaging en standpuntbepaling</text:span>
        </text:p>
          <text:p text:style-name="al">
          <text:span text:style-name="nadrukcur">Eerste lid</text:span>
        </text:p>
          <text:p text:style-name="al">Dit lid is een nadere regeling van uitwerking van de wettelijke eis van openbaarheid als bedoeld in artikel 17.9, vijfde lid, van de wet.</text:p>
          <text:p text:style-name="al"/>
          <text:p text:style-name="al">
          <text:span text:style-name="nadrukcur">Tweede lid</text:span>
        </text:p>
          <text:p text:style-name="al">Uit artikel 4:7 van de Awb volgt de beperkte verplichting dat de mogelijkheid tot toelichting van een plan ten overstaan van de commissie dient te worden geboden aan de aanvrager van de omgevingsvergunning. Anderen hebben geen spreekrecht.</text:p>
          <text:p text:style-name="al"/>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text:p>
          <text:p text:style-name="al"/>
          <text:p text:style-name="al">
          <text:span text:style-name="nadrukcur">Derde lid</text:span>
        </text:p>
          <text:p text:style-name="al">Dit lid ziet erop toe dat in de vergadering voldoende leden aanwezig zijn die mogen meebeslissen, zodat een deskundig oordeel kan worden gevormd. De voorzitter is onafhankelijk en neemt niet deel aan de besluitvorming anders dan in zijn rol als voorzitter van de vergadering.</text:p>
          <text:p text:style-name="al">Het borgt ook de wettelijke eis dat enkele leden die deskundig zijn op het gebied van de monumentenzorg in ieder geval worden betrokken bij de advisering over een aanvraag om een omgevingsvergunning voor een rijksmonumentenactiviteit (artikel 17.9, eerste lid, van de wet). </text:p>
          <text:p text:style-name="al"/>
          <text:p text:style-name="al">
          <text:span text:style-name="nadrukcur">Vierde lid</text:span>
        </text:p>
          <text:p text:style-name="al">Met deze bepaling wordt verstrengeling van belangen tegengegaan.</text:p>
          <text:p text:style-name="al"/>
          <text:p text:style-name="al">
          <text:span text:style-name="nadrukcur">Vijf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
          <text:span text:style-name="nadrukvet">Artikel 9. Afdoening onder verantwoordelijkheid van de commissie</text:span>
        </text:p>
          <text:p text:style-name="al">
          <text:span text:style-name="nadrukcur">Eerste en tweede lid</text:span>
        </text:p>
          <text:p text:style-name="al">Dit artikel geeft de mogelijkheid om de advisering namens de commissie over te laten aan een of meer leden, de secretaris of andere daartoe aangewezen personen. De commissie blijft verantwoordelijk voor het advies. In het tweede lid is extra verduidelijkt dat deze persoon of personen ook de commissie in volmacht kunnen vertegenwoordigen bij integrale overleggen en afstemmingen met andere disciplines.</text:p>
          <text:p text:style-name="al"/>
          <text:p text:style-name="al">
          <text:span text:style-name="nadrukcur">Derde lid</text:span>
        </text:p>
          <text:p text:style-name="al">Een goede omschrijving van de volmacht is nodig om aan het advies een doorslaggevende betekenis toe te kennen. Dat is geregeld in het derde lid. </text:p>
          <text:p text:style-name="al"/>
          <text:p text:style-name="al">De volmacht is beperkt tot de plannen waar gelet op meer dan één vergelijkbare gevallen de mening van de commissie als bekend mag worden verondersteld of waarbij de betrokken leden of personen volledig beschikken over de professionele deskundigheid die in een specifiek geval nodig is voor de advisering (bijvoorbeeld deskundig op het gebied van cultuurhistorie, bouw- en architectuurhistorie, restauratiearchitectuur, landschap, stedenbouw, architectuur en archeologische monumentenzorg). </text:p>
          <text:p text:style-name="al"/>
          <text:p text:style-name="al">Daarbij moet wel rekening worden gehouden met de wettelijke eis dat enkele leden die deskundig zijn op het gebied van de monumentenzorg in ieder geval worden betrokken bij de advisering over een aanvraag om een omgevingsvergunning voor een rijksmonumentenactiviteit. Al kan ook onder volmacht bij één of meerdere andere persoon worden neergelegd indien zij op dat moment handelen en adviseren op een wijze en bij zaken waarvan volgens hen het oordeel van de commissie als bekend mag worden verondersteld. In de aard van de bevoegdheid verzet zich dat niet daartegen.</text:p>
          <text:p text:style-name="al"/>
          <text:p text:style-name="al">
          <text:span text:style-name="nadrukvet">Artikel 10. Adviseurs</text:span>
        </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
          <text:p text:style-name="al">Deze regeling sluit aan op de gegroeide praktijk, waarbij de commissies afhankelijk van de behoefte, specifieke adviseurs inschakelen (bijvoorbeeld een specialist op het gebied van historische interieurs of een specialist op het gebied van duurzaam bouwen).</text:p>
          <text:p text:style-name="al"/>
          <text:p text:style-name="al">
          <text:span text:style-name="nadrukvet">Artikel 11. Verwerking van het advies</text:span>
        </text:p>
          <text:p text:style-name="al">Dit lid is opgenomen met het oog op een goede vervulling van de adviestaak. Daarvoor is nodig dat de commissie voortdurend inzicht heeft in hoe het college omgaat met de uitgebrachte adviezen.</text:p>
          <text:p text:style-name="al"/>
          <text:p text:style-name="al">
          <text:span text:style-name="nadrukvet">Artikel 12. Reglement van orde</text:span>
        </text:p>
          <text:p text:style-name="al">
          <text:span text:style-name="nadrukcur">Eerste lid</text:span>
        </text:p>
          <text:p text:style-name="al">De commissie stelt een reglement van orde vast.</text:p>
          <text:p text:style-name="al"/>
          <text:p text:style-name="al">
          <text:span text:style-name="nadrukcur">Tweede lid</text:span>
        </text:p>
          <text:p text:style-name="al">Dit lid geeft aan welke onderwerpen in ieder geval in het reglement van orde worden opgenomen.</text:p>
          <text:p text:style-name="al"/>
          <text:p text:style-name="al">
          <text:span text:style-name="nadrukcur">Derde lid</text:span>
        </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text:p>
          <text:p text:style-name="al"/>
          <text:p text:style-name="al">
          <text:span text:style-name="nadrukvet">Artikel 13. Relatie met andere adviseurs</text:span>
        </text:p>
          <text:p text:style-name="al">Dit artikel regelt een goede afstemming tussen de werkzaamheden van andere adviseur(s) op het gebied van de omgevingskwaliteit en de commissie. </text:p>
          <text:p text:style-name="al"/>
          <text:p text:style-name="al">
          <text:span text:style-name="nadrukvet">Artikel 14. Vergoeding</text:span>
        </text:p>
          <text:p text:style-name="al">Dit artikel regelt de vergoeding die de leden en de adviseurs, als bedoeld in artikel 10, tweede lid, ontvangen. Dit kan op basis van een gemeentelijke vergoedingsregeling zijn, of van een overeenkomst met een adviesorganisatie.</text:p>
          <text:p text:style-name="al"/>
          <text:p text:style-name="al">
          <text:span text:style-name="nadrukvet">Artikel 15. Jaarverslag</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text:p>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In de gemeentelijke evaluatierapportage kan bijvoorbeeld aandacht worden besteed aan hoe is omgegaan met de adviezen van de commissie en aan het (tijdig) inwinnen en ontvangen van advies binnen de afdoeningstermijn. Daarnaast wordt de werking van deze verordening ten minste éénmaal in de vier jaar samen met de commissie geëvalueerd.</text:p>
          <text:p text:style-name="al"/>
          <text:p text:style-name="al">
          <text:span text:style-name="nadrukvet">Artikel 16. Overgangsrecht</text:span>
        </text:p>
          <text:p text:style-name="al">
          <text:span text:style-name="nadrukcur">Eerste lid</text:span>
        </text:p>
          <text:p text:style-name="al">Op grond van dit lid gaan de bestaande leden van de welstands- en monumentencommissies of adviescommissies ruimtelijke kwaliteit zonder aparte benoemingsbesluiten over naar de commissie.</text:p>
          <text:p text:style-name="al"/>
          <text:p text:style-name="al">
          <text:span text:style-name="nadrukcur">Tweede lid</text:span>
        </text:p>
          <text:p text:style-name="al">Dit lid regelt dat aanvragen ingediend voor het inwerkingtreden van deze verordening volgens het oude recht door de commissie worden afgedaan.</text:p>
          <text:p text:style-name="al"/>
          <text:p text:style-name="al">
          <text:span text:style-name="nadrukvet">Artikel 17. Vervallen oude regeling</text:span>
        </text:p>
          <text:p text:style-name="al">
          <text:span text:style-name="nadrukcur">Eerste lid</text:span>
        </text:p>
          <text:p text:style-name="al">Regels met betrekking tot de commissies in de Bouwverordening gemeente Utrechtse Heuvelrug 2010 en Monumentenverordening vervallen op grond van dit lid.</text:p>
          <text:p text:style-name="al"/>
          <text:p text:style-name="al">
          <text:span text:style-name="nadrukvet">Artikel 18. Inwerkingtreding en citeertitel</text:span>
        </text:p>
          <text:p text:style-name="al">Dit artikel bepaalt het tijdstip van inwerkingtreding en de citeertitel van de verorden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984</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84</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84</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Utrechtse Heuvelrug</meta:user-defined>
    <meta:user-defined meta:name="OVERHEID.Informatietype/DC.type">officiële publicatie</meta:user-defined>
    <meta:user-defined meta:name="OVERHEIDop.Rubriek/DC.type">algemeen verbindend voorschrift (verordening)</meta:user-defined>
    <meta:user-defined meta:name="OVERHEID.Gemeente/OVERHEID.authority">Utrechtse Heuvelrug</meta:user-defined>
    <meta:user-defined meta:name="OVERHEID.Gemeente/DCTERMS.publisher">Utrechtse Heuvelrug</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147 van de Gemeentewet]|[1.0:c:BWBR0005416&amp;artikel=147&amp;g=2020-01-01</meta:user-defined>
    <meta:user-defined meta:name="DC.source">artikel 8 van de Woningwet]|[1.0:c:BWBR0005181&amp;artikel=8&amp;g=2020-03-14</meta:user-defined>
    <meta:user-defined meta:name="OVERHEIDop.referentienummer">2023-169</meta:user-defined>
    <meta:user-defined meta:name="DCTERMS.alternative">Bouwverordening gemeente Utrechtse Heuvelrug 2020</meta:user-defined>
    <dc:language>nl</dc:language>
    <meta:user-defined meta:name="OVERHEIDop.locatietype/OVERHEIDop.gebiedsmarkering">Gemeente</meta:user-defined>
    <meta:user-defined meta:name="DC.title">Bouwverordening gemeente Utrechtse Heuvelrug 2020</meta:user-defined>
    <meta:user-defined meta:name="DCTERMS.W3CDTF/DCTERMS.available">2024-01-15</meta:user-defined>
    <meta:user-defined meta:name="DCTERMS.W3CDTF/OVERHEIDop.jaargang">2024</meta:user-defined>
    <meta:user-defined meta:name="OVERHEIDop.publicationIssue">24984</meta:user-defined>
    <meta:user-defined meta:name="OVERHEIDop.betreftRegeling">CVDR642339_2</meta:user-defined>
    <meta:user-defined meta:name="xs:date/OVERHEIDop.startdatum">2024-01-16</meta:user-defined>
    <meta:user-defined meta:name="OVERHEIDop.GmbID/DC.identifier">gmb-2024-24984</meta:user-defined>
    <meta:user-defined meta:name="OVERHEIDop.versieInformatie"/>
  </office:meta>
</office:document-meta>
</file>