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k.v. Opkoopbescherming voor woonruimte, Kromakkerweg 55 5616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27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makkerweg 55 5616SB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Besluitdatum: 06-06-2024 </text:p>
            <text:p text:style-name="common-al"> Heeft u direct belang bij deze beslissing? Dan kunt u binnen zes weken, na 06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83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3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3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27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woonruimte, Kromakkerweg 55 5616SB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36</meta:user-defined>
    <meta:user-defined meta:name="OVERHEIDop.GmbID/DC.identifier">gmb-2024-249836</meta:user-defined>
    <meta:user-defined meta:name="OVERHEIDop.versieInformatie"/>
  </office:meta>
</office:document-meta>
</file>