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buurtfeest Zocherlaan 4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, op grond van artikel 4:6 van de Algemene plaatselijke verordening (APV), een ontheffing verleend voor het houden van een buurtfeest met muziek op 29 juni 2024 van 18:00 uur tot 23:30 uur. Het buurtfeest vindt plaats op de binnenplaats aan de Zocherlaan 44 in Bloemendaal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83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3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3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buurtfeest Zocherlaan 44 Bloemendaa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34</meta:user-defined>
    <meta:user-defined meta:name="OVERHEIDop.GmbID/DC.identifier">gmb-2024-249834</meta:user-defined>
    <meta:user-defined meta:name="OVERHEIDop.versieInformatie"/>
  </office:meta>
</office:document-meta>
</file>