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Kwizzenjer, Rijksweg 9A, 6247 A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Kwizzenjer</text:span>, gelegen <text:span text:style-name="nadrukvet"><text:span text:style-name="nadrukvet">Rijksweg 9A, 6247 AA Gronsveld</text:span>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6 juni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8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93638/662354</meta:user-defined>
    <meta:user-defined meta:name="DCTERMS.abstract">Alcoholwetvergunning Kwizzenjer, Rijksweg 9A, 6247 AA Gronsveld</meta:user-defined>
    <dc:language>nl</dc:language>
    <meta:user-defined meta:name="OVERHEIDop.locatietype/OVERHEIDop.gebiedsmarkering">Adres</meta:user-defined>
    <meta:user-defined meta:name="DC.title">Besluit Alcoholvergunning Kwizzenjer, Rijksweg 9A, 6247 AA Gronsvel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29</meta:user-defined>
    <meta:user-defined meta:name="OVERHEIDop.GmbID/DC.identifier">gmb-2024-249829</meta:user-defined>
    <meta:user-defined meta:name="OVERHEIDop.versieInformatie"/>
  </office:meta>
</office:document-meta>
</file>