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op gemeentegrond nabij Castricummerweg 8 in de gemeente Ui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voornemen vestiging recht van opstal t.b.v. Liander N.V.</text:span> </text:p>
            <text:p text:style-name="al">De gemeente Uitgeest is voornemens om op een perceel gelegen in de gemeente Uitgeest een recht van opstal te vestigen. Het betreft de onderstaande locatie: </text:p>
            <text:p text:style-name="al">- Castricummerweg nabij nummer 8 te Uitgeest, kadastraal bekend als gemeente Uitgeest, sectie B, nummer 9727 (ontstaan uit gemeente Uitgeest, sectie B, nummer 9687), ter grootte van circa 20 ca, waaraan door het Kadaster een voorlopige kadastrale grens en oppervlakte is toegekend. </text:p>
            <text:p text:style-name="al"/>
            <text:p text:style-name="al">
            <text:span text:style-name="nadrukvet">Motivatie </text:span>
          </text:p>
            <text:p text:style-name="al">Naar de mening van de gemeente staat vast dat Liander N.V. (hierna: wederpartij) kan worden aangemerkt als enige serieuze gegadigde omdat: </text:p>
            <text:p text:style-name="al">- door de gemeente met wederpartij een overeenkomst is gesloten om in de gemeente Uitgeest de stroomvoorziening voor haar inwoners te garanderen; </text:p>
            <text:p text:style-name="al">- de wederpartij in het kader van de noodzakelijke netverzwaring een transformatorstation wenst te plaatsen om aan deze garantie te kunnen voldoen. Het feit dat een voornemen tot vestiging van een recht van opstal bekend wordt gemaakt betekent niet dat de gemeente al definitief tot vestiging van een recht van opstal heeft besloten. Ook betekent het niet dat met de wederpartij overeenstemming is bereikt of zeker is dat er overeenstemming zal worden bereikt. </text:p>
            <text:p text:style-name="al"/>
            <text:p text:style-name="al">
            <text:span text:style-name="nadrukvet">Reactietermijn</text:span>
          </text:p>
            <text:p text:style-name="al">Indien u zich niet kunt verenigen met dit hiervoor beschreven besluit,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juridischvastgoed@debuch.nl te sturen onder vermelding van: “vestiging recht van opstal gemeente Uitgeest”. </text:p>
            <text:p text:style-name="al">Bij gebreke van een tijdig en gemotiveerd bericht binnen de vervaltermijn, geeft de gemeente uitvoering aan haar voornemen. </text:p>
            <text:p text:style-name="al">Met deze publicatie geeft de gemeente Uitgeest uitvoering aan het arrest van de Hoge Raad d.d. 26 november 2021, ECLI:NL:HR:2021:1778 (Didam-arre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982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2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2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Uitgeest</meta:user-defined>
    <meta:user-defined meta:name="OVERHEID.Informatietype/DC.type">officiële publicatie</meta:user-defined>
    <meta:user-defined meta:name="OVERHEIDop.Rubriek/DC.type">overige overheidsinformatie</meta:user-defined>
    <meta:user-defined meta:name="OVERHEID.Gemeente/OVERHEID.authority">Uitgeest</meta:user-defined>
    <meta:user-defined meta:name="OVERHEID.Gemeente/DCTERMS.publisher">Uitgeest</meta:user-defined>
    <meta:user-defined meta:name="OVERHEID.TaxonomieBeleidsagendaDecentraal/OVERHEID.category">Recht | Burgerlijk recht</meta:user-defined>
    <meta:user-defined meta:name="OVERHEIDop.referentienummer">vestiging recht van opstal nabij Castricummerweg 8 gemeente Uitgeest</meta:user-defined>
    <meta:user-defined meta:name="DCTERMS.abstract">vestiging recht van opstal nabij Castricummerweg 8 gemeente Uitgeest</meta:user-defined>
    <dc:language>nl</dc:language>
    <meta:user-defined meta:name="OVERHEIDop.locatietype/OVERHEIDop.gebiedsmarkering">Gemeente</meta:user-defined>
    <meta:user-defined meta:name="DC.title">Voornemen tot vestiging recht van opstal op gemeentegrond nabij Castricummerweg 8 in de gemeente Uitgeest</meta:user-defined>
    <meta:user-defined meta:name="DCTERMS.W3CDTF/DCTERMS.available">2024-06-10</meta:user-defined>
    <meta:user-defined meta:name="DCTERMS.W3CDTF/OVERHEIDop.jaargang">2024</meta:user-defined>
    <meta:user-defined meta:name="OVERHEIDop.publicationIssue">249824</meta:user-defined>
    <meta:user-defined meta:name="OVERHEIDop.GmbID/DC.identifier">gmb-2024-249824</meta:user-defined>
    <meta:user-defined meta:name="OVERHEIDop.versieInformatie"/>
  </office:meta>
</office:document-meta>
</file>