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Horeca-exploitatievergunning Nieuw Vreeburg Bistrob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4 heeft de burgemeester, op grond van artikel 2:28 van de Algemene plaatselijke verordening (APV), een horeca-exploitatievergunning verleend voor de exploitatie van Nieuw Vreeburg Bistrobar aan het Kerkplein 16 in Bloemendaal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9823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2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2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Horeca-exploitatievergunning Nieuw Vreeburg Bistrobar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823</meta:user-defined>
    <meta:user-defined meta:name="OVERHEIDop.GmbID/DC.identifier">gmb-2024-249823</meta:user-defined>
    <meta:user-defined meta:name="OVERHEIDop.versieInformatie"/>
  </office:meta>
</office:document-meta>
</file>