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fietstocht TourdeS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juni 2024 de volgende evenementenvergunning heeft verleend:</text:p>
            <text:p text:style-name="common-al">TourdeSoes (fietstocht) start/finish voor Dorpshuis, Badhuisstraat 25, Huisduinen</text:p>
            <text:p text:style-name="common-al">Datum evenement: 7 juli 2024 </text:p>
            <text:p text:style-name="common-al">Zaaknummer: 4213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82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fietstocht TourdeSoes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22</meta:user-defined>
    <meta:user-defined meta:name="OVERHEIDop.GmbID/DC.identifier">gmb-2024-249822</meta:user-defined>
    <meta:user-defined meta:name="OVERHEIDop.versieInformatie"/>
  </office:meta>
</office:document-meta>
</file>