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Stormschool Memorial en Bloemendaalse Veteranen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4 heeft de burgemeester besloten, op grond van artikel 2:25 van de Algemene Plaatselijke Verordening, een vergunning te verlenen aan Commandovereniging Noord-Holland voor het houden van het evenement Stormschool Bloemendaal Memorial en Bloemendaalse Veteranendag 2024 op diverse locaties in de gemeente Bloemendaal op 15 juni tussen 08:00 uur en 20: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981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1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1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Evenementenvergunning Stormschool Memorial en Bloemendaalse Veteranendag 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812</meta:user-defined>
    <meta:user-defined meta:name="OVERHEIDop.GmbID/DC.identifier">gmb-2024-249812</meta:user-defined>
    <meta:user-defined meta:name="OVERHEIDop.versieInformatie"/>
  </office:meta>
</office:document-meta>
</file>