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plaatsen van een schuifpoort, David van Bourgondiëstraat 64 7415XX Deventer, [DVT00F02524] Deventer F 25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6-2024</text:p>
            <text:p text:style-name="common-al">
            <text:span text:style-name="nadrukvet">Locatie:</text:span> David van Bourgondiëstraat 64 7415XX Deventer, [DVT00F02524] Deventer F 2524 </text:p>
            <text:p text:style-name="common-al">
            <text:span text:style-name="nadrukvet">Zaakomschrijving:</text:span> het plaatsen van een schuifpoort</text:p>
            <text:p text:style-name="common-al">
            <text:span text:style-name="nadrukvet">Zaaknummer:</text:span> Z2024-00003460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46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79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9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79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60</meta:user-defined>
    <meta:user-defined meta:name="DCTERMS.abstract">het plaatsen van een schuifpoort</meta:user-defined>
    <dc:language>nl</dc:language>
    <meta:user-defined meta:name="OVERHEIDop.locatietype/OVERHEIDop.gebiedsmarkering">Vlak</meta:user-defined>
    <meta:user-defined meta:name="DC.title">Buiten behandeling stellen van aanvraag omgevingsvergunning,het plaatsen van een schuifpoort, David van Bourgondiëstraat 64 7415XX Deventer, [DVT00F02524] Deventer F 25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797</meta:user-defined>
    <meta:user-defined meta:name="OVERHEIDop.GmbID/DC.identifier">gmb-2024-249797</meta:user-defined>
    <meta:user-defined meta:name="OVERHEIDop.versieInformatie"/>
  </office:meta>
</office:document-meta>
</file>