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75 Hoogezand, Verleende omgevingsvergunning (reguliere procedure) 195213934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erkstraat 275, 9603 AH Hoogezand, voor het uitbouwen van de bovenverdieping, 5 jun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979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9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9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rkstraat 275 Hoogezand, Verleende omgevingsvergunning (reguliere procedure) 19521393457</meta:user-defined>
    <meta:user-defined meta:name="DCTERMS.W3CDTF/DCTERMS.available">2024-06-10</meta:user-defined>
    <meta:user-defined meta:name="DCTERMS.W3CDTF/OVERHEIDop.jaargang">2024</meta:user-defined>
    <meta:user-defined meta:name="OVERHEIDop.publicationIssue">249794</meta:user-defined>
    <meta:user-defined meta:name="OVERHEIDop.GmbID/DC.identifier">gmb-2024-249794</meta:user-defined>
    <meta:user-defined meta:name="OVERHEIDop.versieInformatie"/>
  </office:meta>
</office:document-meta>
</file>