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plaatsen van een luchtafvoerkanaal aan de gevel (achter) en doorvoer boven 't dak, Graaf Florisplein 5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453</text:p>
            <text:p text:style-name="common-al">
            <text:span text:style-name="nadrukvet">Omschrijving: </text:span>'t plaatsen ve luchtafvoerkanaal aan de gevel (achter) en doorvoer boven 't dak</text:p>
            <text:p text:style-name="common-al">
            <text:span text:style-name="nadrukvet">Locatie: </text:span>Graaf Florisplein 5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97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3</meta:user-defined>
    <meta:user-defined meta:name="DCTERMS.abstract">Betreft: Beschikking verlenging beslistermijn op locatie Graaf Florisplein 54 te 's-Gravenzan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't plaatsen van een luchtafvoerkanaal aan de gevel (achter) en doorvoer boven 't dak, Graaf Florisplein 54 te 's-Gravenzan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91</meta:user-defined>
    <meta:user-defined meta:name="OVERHEIDop.GmbID/DC.identifier">gmb-2024-249791</meta:user-defined>
    <meta:user-defined meta:name="OVERHEIDop.versieInformatie"/>
  </office:meta>
</office:document-meta>
</file>