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plaatsen van handelsreclame - Zonnedauw 3, 9202P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Zonnedauw 3, 9202PE Drachten, het plaatsen van handelsreclame, Z2024-00000592, datum bekendmaking: 6 juni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979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9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9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592</meta:user-defined>
    <meta:user-defined meta:name="DCTERMS.abstract">Verlenging beslistermijn, het plaatsen van handelsreclame, Zonnedauw 3, 9202PE Drachten, zaaknummer: Z2024-000000592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plaatsen van handelsreclame - Zonnedauw 3, 9202PE Dracht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790</meta:user-defined>
    <meta:user-defined meta:name="OVERHEIDop.GmbID/DC.identifier">gmb-2024-249790</meta:user-defined>
    <meta:user-defined meta:name="OVERHEIDop.versieInformatie"/>
  </office:meta>
</office:document-meta>
</file>