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aaistraat ong. (perceel U 1840)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222</text:p>
            <text:p text:style-name="common-al">Locatie: Kaaistraat ong. (perceel U 1840) te St. Willebrord</text:p>
            <text:p text:style-name="common-al">Projectomschrijving: het bouwen van een nieuwe woning met aanbouwen</text:p>
            <text:p text:style-name="common-al">Activiteiten: bouwen, afwijken bestemmingsplan, inrit, uitweg</text:p>
            <text:p text:style-name="common-al">Beschikking verstuurd: 11 januar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97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Omgevingsvergunning verleend regulier, Kaaistraat ong. (perceel U 1840) te St. Willebrord</meta:user-defined>
    <meta:user-defined meta:name="DCTERMS.W3CDTF/DCTERMS.available">2024-01-17</meta:user-defined>
    <meta:user-defined meta:name="DCTERMS.W3CDTF/OVERHEIDop.jaargang">2024</meta:user-defined>
    <meta:user-defined meta:name="OVERHEIDop.publicationIssue">24979</meta:user-defined>
    <meta:user-defined meta:name="OVERHEIDop.GmbID/DC.identifier">gmb-2024-24979</meta:user-defined>
    <meta:user-defined meta:name="OVERHEIDop.versieInformatie"/>
  </office:meta>
</office:document-meta>
</file>