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plaatsen van een dakopbouw, Burgemeester Elkhuizenlaan 82, Hals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240</text:p>
                  </table:table-cell>
                  <table:table-cell table:style-name="entry" table:number-rows-spanned="1" table:number-columns-spanned="1">
                    <text:p text:style-name="table_al">03-06-2024</text:p>
                  </table:table-cell>
                  <table:table-cell table:style-name="entry" table:number-rows-spanned="1" table:number-columns-spanned="1">
                    <text:p text:style-name="table_al">Burgemeester Elkhuizenlaan 82, Halsteren, het plaatsen van een dakopbouw </text:p>
                  </table:table-cell>
                </table:table-row>
              </table:table>
              <text:p text:style-name="table_bottom"/>
            </text:section>
            <text:p text:style-name="common-al">
            <text:span text:style-name="nadrukvet">Bezwaar maken</text:span>
          </text:p>
            <text:p text:style-name="common-al">Tegen de hiervoor vermelde besluiten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Beroep instellen </text:span>
          </text:p>
            <text:p text:style-name="common-al">Tegen een omgevingsvergunning, die is voorbereid met toepassing van de <text:span text:style-name="nadrukondlijn">Uniforme openbare voorbereidingsprocedure,</text:span> kunnen belanghebbenden, binnen 6 weken na de dag dat het besluit tot het verlenen van een omgevingsvergunning ter inzage is gelegd een gedagtekend, gemotiveerd en ondertekend beroepschrift indienen bij de rechtbank Zeeland-West-Brabant, postbus 90006, 4800 PA Breda.</text:p>
            <text:p text:style-name="common-al">I<text:span text:style-name="nadrukvet">ndienen verzoek om voorlopige voorziening</text:span></text:p>
            <text:p text:style-name="common-al">Het indienen van een beroepschrift schorst de werking van het besluit niet. Indien een beroepschrift is ingediend kunnen belanghebbenden de voorzieningenrechter van de Rechtbank Zeeland-West-Brabant verzoeken een voorlopige voorziening te treffen, indien onverwijlde spoed, gelet op de betrokken belangen, dat vereist. Zowel voor het in behandeling nemen van het beroep als het verzoek om voorlopige voorziening wordt griffierecht geheven.</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977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77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77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240</meta:user-defined>
    <dc:language>nl</dc:language>
    <meta:user-defined meta:name="OVERHEIDop.locatietype/OVERHEIDop.gebiedsmarkering">Adres</meta:user-defined>
    <meta:user-defined meta:name="DC.title">Gemeente Bergen op Zoom - Verleende omgevingsvergunning (regulier) voor het plaatsen van een dakopbouw, Burgemeester Elkhuizenlaan 82, Halsteren</meta:user-defined>
    <meta:user-defined meta:name="DCTERMS.W3CDTF/DCTERMS.available">2024-06-12</meta:user-defined>
    <meta:user-defined meta:name="DCTERMS.W3CDTF/OVERHEIDop.jaargang">2024</meta:user-defined>
    <meta:user-defined meta:name="OVERHEIDop.publicationIssue">249774</meta:user-defined>
    <meta:user-defined meta:name="OVERHEIDop.GmbID/DC.identifier">gmb-2024-249774</meta:user-defined>
    <meta:user-defined meta:name="OVERHEIDop.versieInformatie"/>
  </office:meta>
</office:document-meta>
</file>