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Grandcafé Paternoster, Koning Willem-Alexanderstraat 11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Grandcafé Paternoster</text:span>, gelegen <text:span text:style-name="nadrukvet"><text:span text:style-name="nadrukvet">Koning Willem-Alexanderstraat 11, 6245 EH Eijsden</text:span></text:span><text:span text:style-name="nadrukvet">. </text:span>(datum besluit 15 maart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6 juni 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76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93638/661001</meta:user-defined>
    <meta:user-defined meta:name="DCTERMS.abstract">Alcoholwetvergunning Grandcafé Paternoster, Koning Willem-Alexanderstraat 11, 6245 EH Eijsden</meta:user-defined>
    <dc:language>nl</dc:language>
    <meta:user-defined meta:name="OVERHEIDop.locatietype/OVERHEIDop.gebiedsmarkering">Adres</meta:user-defined>
    <meta:user-defined meta:name="DC.title">Besluit Alcoholvergunning Grandcafé Paternoster, Koning Willem-Alexanderstraat 11, 6245 EH Eijs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66</meta:user-defined>
    <meta:user-defined meta:name="OVERHEIDop.GmbID/DC.identifier">gmb-2024-249766</meta:user-defined>
    <meta:user-defined meta:name="OVERHEIDop.versieInformatie"/>
  </office:meta>
</office:document-meta>
</file>