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'opleverfeestje' op 11 juli 2024, ter hoogte van Koekoeksbloem 12-2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4919</text:p>
            <text:p text:style-name="common-al">
            <text:span text:style-name="nadrukvet">Ingekomen:</text:span> 06-05-2024</text:p>
            <text:p text:style-name="common-al">
            <text:span text:style-name="nadrukvet">Locatie:</text:span> Spacelab 12 3824MR Amersfoort, Spacelab 12 3824MR Amersfoort, ter plaatse van Koekoeksbloem 12-21 in Nieuwleusen</text:p>
            <text:p text:style-name="common-al">
            <text:span text:style-name="nadrukvet">Projectomschrijving:</text:span> het organiseren van een 'opleverfeestje' op 11 juli 2024</text:p>
            <text:p text:style-name="common-al">
            <text:span text:style-name="nadrukvet">Inzage</text:span>
          </text:p>
            <text:p text:style-name="common-al">Vanaf 06-05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76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6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6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24919</meta:user-defined>
    <meta:user-defined meta:name="DCTERMS.abstract">het organiseren van een 'opleverfeestje' op 11 jul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'opleverfeestje' op 11 juli 2024, ter hoogte van Koekoeksbloem 12-21 in Nieuwleu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764</meta:user-defined>
    <meta:user-defined meta:name="OVERHEIDop.GmbID/DC.identifier">gmb-2024-249764</meta:user-defined>
    <meta:user-defined meta:name="OVERHEIDop.versieInformatie"/>
  </office:meta>
</office:document-meta>
</file>