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PA aanvraag ten behoeve van omgevingsvergunning, Coornhertlaan 2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06 </text:p>
            <text:p text:style-name="common-al"> Omschrijving: BOPA aanvraag ten behoeve van omgevings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22 5615EK Eindhoven</text:p>
              </text:list-item>
            </text:list>
            <text:p text:style-name="common-al"> Datum ontvangst: 3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7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006</meta:user-defined>
    <meta:user-defined meta:name="DCTERMS.abstract">BOPA aanvraag ten behoeve van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PA aanvraag ten behoeve van omgevingsvergunning, Coornhertlaan 22 5615EK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60</meta:user-defined>
    <meta:user-defined meta:name="OVERHEIDop.GmbID/DC.identifier">gmb-2024-249760</meta:user-defined>
    <meta:user-defined meta:name="OVERHEIDop.versieInformatie"/>
  </office:meta>
</office:document-meta>
</file>