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DBG01 A 1710 (nabij De Woerd) te Driebergen-Rijsenburg, Kappen van 1 Es De Woerd (#20) - met herplantplicht (RX2023-00002801, 11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DBG01 A 1710 (nabij De Woerd) te Driebergen-Rijsenburg, Kappen van 1 Es De Woerd (#20) - met herplantplicht (RX2023-00002801, 11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7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801</meta:user-defined>
    <meta:user-defined meta:name="DCTERMS.abstract">kadastraal perceel DBG01 A 1710 (nabij De Woerd) te Driebergen-Rijsenburg, Kappen van 1 Es De Woerd (#20) (RX2023-00002801, 11 januari 2024)</meta:user-defined>
    <dc:language>nl</dc:language>
    <meta:user-defined meta:name="OVERHEIDop.locatietype/OVERHEIDop.gebiedsmarkering">Punt</meta:user-defined>
    <meta:user-defined meta:name="DC.title">Gemeente Utrechtse Heuvelrug, verleende omgevingsvergunning - kadastraal perceel DBG01 A 1710 (nabij De Woerd) te Driebergen-Rijsenburg, Kappen van 1 Es De Woerd (#20) - met herplantplicht (RX2023-00002801, 11 januari 2024)</meta:user-defined>
    <meta:user-defined meta:name="DCTERMS.W3CDTF/DCTERMS.available">2024-01-15</meta:user-defined>
    <meta:user-defined meta:name="DCTERMS.W3CDTF/OVERHEIDop.jaargang">2024</meta:user-defined>
    <meta:user-defined meta:name="OVERHEIDop.publicationIssue">24976</meta:user-defined>
    <meta:user-defined meta:name="OVERHEIDop.GmbID/DC.identifier">gmb-2024-24976</meta:user-defined>
    <meta:user-defined meta:name="OVERHEIDop.versieInformatie"/>
  </office:meta>
</office:document-meta>
</file>