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13 panden, Hogewoerd 79, 79A, 79B, 79C, 79D, 79E 2311HG Leiden, Levendaal 146E 2311JP Leiden, Prinsenstraat 45 2316HJ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2702</text:p>
            <text:p text:style-name="common-al">
            <text:span text:style-name="nadrukvet">Ingekomen:</text:span> 05-06-2024</text:p>
            <text:p text:style-name="common-al">
            <text:span text:style-name="nadrukvet">Locatie:</text:span> Hogewoerd 79 2311HG Leiden, Hogewoerd 79A 2311HG Leiden, Hogewoerd 79B 2311HG Leiden, Hogewoerd 79C 2311HG Leiden, Hogewoerd 79D 2311HG Leiden, Hogewoerd 79E 2311HG Leiden, Levendaal 146E 2311JP Leiden, Prinsenstraat 45 2316HJ Leiden</text:p>
            <text:p text:style-name="common-al">
            <text:span text:style-name="nadrukvet">Projectomschrijving:</text:span> verhuurvergunning voor 13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2702</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975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5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5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2702</meta:user-defined>
    <meta:user-defined meta:name="DCTERMS.abstract">verhuurvergunning voor 13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13 panden, Hogewoerd 79, 79A, 79B, 79C, 79D, 79E 2311HG Leiden, Levendaal 146E 2311JP Leiden, Prinsenstraat 45 2316HJ Leiden</meta:user-defined>
    <meta:user-defined meta:name="DCTERMS.W3CDTF/DCTERMS.available">2024-06-20</meta:user-defined>
    <meta:user-defined meta:name="OVERHEIDop.externeBijlage">LEIDEN_202406_GFO_ZAKEN_810541_Aanvraagformulie...|exb-2024-22731</meta:user-defined>
    <meta:user-defined meta:name="DCTERMS.W3CDTF/OVERHEIDop.jaargang">2024</meta:user-defined>
    <meta:user-defined meta:name="OVERHEIDop.publicationIssue">249751</meta:user-defined>
    <meta:user-defined meta:name="OVERHEIDop.GmbID/DC.identifier">gmb-2024-249751</meta:user-defined>
    <meta:user-defined meta:name="OVERHEIDop.versieInformatie"/>
  </office:meta>
</office:document-meta>
</file>