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 de Bathmenseweg 45a te Lettele (14347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Kermis Lettele plaatsvindend van 2 augustus 2024 t/m 4 augustus 2024   in het weiland aan de Bathmenseweg 45a te Lettele.</text:p>
            <text:p text:style-name="common-al">De aanvraag ligt van 10 juni 2024 t/m 24 jun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7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an de Bathmenseweg 45a te Lettele (143477-2024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47</meta:user-defined>
    <meta:user-defined meta:name="OVERHEIDop.GmbID/DC.identifier">gmb-2024-249747</meta:user-defined>
    <meta:user-defined meta:name="OVERHEIDop.versieInformatie"/>
  </office:meta>
</office:document-meta>
</file>