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Friet, snacks, broodjes en frisdrank 19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1718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6-03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74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4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4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Friet, snacks, broodjes en frisdrank 19 juni 2024 - Muntweg 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741</meta:user-defined>
    <meta:user-defined meta:name="OVERHEIDop.GmbID/DC.identifier">gmb-2024-249741</meta:user-defined>
    <meta:user-defined meta:name="OVERHEIDop.versieInformatie"/>
  </office:meta>
</office:document-meta>
</file>