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lcoholvergunning Café Quanten, Dorpsstraat 3, 6261 NH Mh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Eijsden-Margraten maakt bekend dat er een Alcoholvergunning is verleend op grond van artikel 3 van de Alcoholwet voor de inrichting <text:span text:style-name="nadrukvet">Café Quanten</text:span>, gelegen <text:span text:style-name="nadrukvet"><text:span text:style-name="nadrukvet">Dorpsstraat 3, 6261 NH Mheer.</text:span></text:span><text:span text:style-name="nadrukvet"/>(datum besluit 15 maart 2024)</text:p>
            <text:p text:style-name="common-al"/>
            <text:p text:style-name="common-al">
            <text:span text:style-name="nadrukvet">Ter inzage legging en nadere informatie 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 </text:p>
            <text:p text:style-name="common-al"> </text:p>
            <text:p text:style-name="common-al">
            <text:span text:style-name="nadrukvet">Eijsden-Margraten,</text:span> 6 juni 2024 <text:span text:style-name="nadrukvet"/></text:p>
            <text:p text:style-name="common-al">De burgemeester van Eijsden-Margra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49738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738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738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Z/23/193638/661210</meta:user-defined>
    <meta:user-defined meta:name="DCTERMS.abstract">Alcoholwetvergunning  Café Quanten, Dorpsstraat 3, 6261 NH Mheer</meta:user-defined>
    <dc:language>nl</dc:language>
    <meta:user-defined meta:name="OVERHEIDop.locatietype/OVERHEIDop.gebiedsmarkering">Adres</meta:user-defined>
    <meta:user-defined meta:name="DC.title">Besluit Alcoholvergunning Café Quanten, Dorpsstraat 3, 6261 NH Mheer</meta:user-defined>
    <meta:user-defined meta:name="DCTERMS.W3CDTF/DCTERMS.available">2024-06-10</meta:user-defined>
    <meta:user-defined meta:name="DCTERMS.W3CDTF/OVERHEIDop.jaargang">2024</meta:user-defined>
    <meta:user-defined meta:name="OVERHEIDop.publicationIssue">249738</meta:user-defined>
    <meta:user-defined meta:name="OVERHEIDop.GmbID/DC.identifier">gmb-2024-249738</meta:user-defined>
    <meta:user-defined meta:name="OVERHEIDop.versieInformatie"/>
  </office:meta>
</office:document-meta>
</file>