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evenheuve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evenheuvelenweg</text:span>
          </text:p>
            <text:p text:style-name="common-al">De gemeente Tilburg heeft een aanvraag voor een Omgevingsvergunning (art. 5.8 Omgevingswet) ontvangen. De vergunning is aangevraagd voor een kappen van 1 boom      Verzoeknummer(s) 20240103 00248 000 - 03-01-2024 op locatie Zevenheuvelenweg. De aanvraag is geregistreerd onder zaaknummer Z2024-00000010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anuari 2024. De gemeente neemt daarover waarschijnlijk 28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0</meta:user-defined>
    <meta:user-defined meta:name="DCTERMS.abstract">Z2024-00000010 - kappen van 1 boom      Verzoeknummer(s) 20240103 00248 000 - 03-01-2024</meta:user-defined>
    <dc:language>nl</dc:language>
    <meta:user-defined meta:name="OVERHEIDop.locatietype/OVERHEIDop.gebiedsmarkering">Vlak</meta:user-defined>
    <meta:user-defined meta:name="DC.title">Aanvraag omgevingsvergunning, Zevenheuvelenwe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73</meta:user-defined>
    <meta:user-defined meta:name="OVERHEIDop.GmbID/DC.identifier">gmb-2024-24973</meta:user-defined>
    <meta:user-defined meta:name="OVERHEIDop.versieInformatie"/>
  </office:meta>
</office:document-meta>
</file>