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het dakterras op de locatie Mesdagstraat 46 Nijmegen zaaknummer AB24.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7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reiden van het dakterras op de locatie Mesdagstraat 46 Nijmegen zaaknummer AB24.00831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29</meta:user-defined>
    <meta:user-defined meta:name="OVERHEIDop.GmbID/DC.identifier">gmb-2024-249729</meta:user-defined>
    <meta:user-defined meta:name="OVERHEIDop.versieInformatie"/>
  </office:meta>
</office:document-meta>
</file>