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Castricum, verleende vergunning plaatsen autolaadkraan op 10 juli 2024 langs de Duinenboschweg 76 in Castricum, verzenddatum 6 juni 2024 (Z2024-0000309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49710</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710</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710</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Castricum</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3091</meta:user-defined>
    <meta:user-defined meta:name="DCTERMS.abstract">plaatsen autolaadkraan op 10 juli 2024 langs de Duinenboschweg 76 in Castricum, verzenddatum 6 juni 2024 (Z2024-00003091)</meta:user-defined>
    <dc:language>nl</dc:language>
    <meta:user-defined meta:name="OVERHEIDop.locatietype/OVERHEIDop.gebiedsmarkering">Punt</meta:user-defined>
    <meta:user-defined meta:name="DC.title">Gemeente Castricum, verleende vergunning plaatsen autolaadkraan op 10 juli 2024 langs de Duinenboschweg 76 in Castricum, verzenddatum 6 juni 2024 (Z2024-00003091)</meta:user-defined>
    <meta:user-defined meta:name="DCTERMS.W3CDTF/DCTERMS.available">2024-06-10</meta:user-defined>
    <meta:user-defined meta:name="DCTERMS.W3CDTF/OVERHEIDop.jaargang">2024</meta:user-defined>
    <meta:user-defined meta:name="OVERHEIDop.publicationIssue">249710</meta:user-defined>
    <meta:user-defined meta:name="OVERHEIDop.GmbID/DC.identifier">gmb-2024-249710</meta:user-defined>
    <meta:user-defined meta:name="OVERHEIDop.versieInformatie"/>
  </office:meta>
</office:document-meta>
</file>