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straat 13 Hoogezand, Verleende omgevingsvergunning (reguliere procedure) 19521407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Groen van Prinstererstraat 13, 9602 VH te Hoogezand, voor het plaatsen van een dakkapel, 5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70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 van Prinstererstraat 13 Hoogezand, Verleende omgevingsvergunning (reguliere procedure) 19521407468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00</meta:user-defined>
    <meta:user-defined meta:name="OVERHEIDop.GmbID/DC.identifier">gmb-2024-249700</meta:user-defined>
    <meta:user-defined meta:name="OVERHEIDop.versieInformatie"/>
  </office:meta>
</office:document-meta>
</file>