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Gewijzigde vaststelling bestemmingsplan “Joost van den Vondellaan 61”, Zeist</text:p>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2 december 2023 het bestemmingsplan “Joost van den Vondellaan 61” gewijzigd vastgesteld. Het plangebied betreft het nu nog onbebouwde terrein op de hoek van de Schermerslaan en de Joost van den Vondellaan. Het plan voorziet in de bouw van een appartementencomplex op deze locatie. </text:p>
            <text:p text:style-name="common-al">De bedoeling is om de appartementen deels via het Leger des Heils toe te wijzen aan toekomstige bewoners uit kwetsbare doelgroepen, een deel van de woningen te gebruiken voor midstay en ook enkele reguliere sociale huurwoningen in het gebouw te realiseren. </text:p>
            <text:p text:style-name="tussenkopcur">Ter inzage</text:p>
            <text:p text:style-name="common-al">Het vastgestelde bestemmingsplan en de bijbehorende stukken liggen vanaf dinsdag 16 januari 2024 gedurende 6 weken ter inzage voor beroep. Alle relevante informatie en de stukken staan op de gemeentelijke website <text:a xlink:href="https://www.zeist.nl/verhuizen-en-verbouwen/bestemmingsplannen/eikenstein-utrechtseweg-37" xlink:type="simple">www.zeist.nl\bestemmingsplannen</text:a>. Ook is het plan te vinden op de nieuwe landelijke website <text:a xlink:href="https://omgevingswet.overheid.nl/home" xlink:type="simple">www.omgevingswet.overheid.n</text:a>l en op de (oude) website <text:a xlink:href="https://www.ruimtelijkeplannen.nl/home" xlink:type="simple">www.ruimtelijkeplannen.nl</text:a>. Het planidentificatienummer is NL.IMRO.0355.BPJvdVondellaan61-VS01.</text:p>
            <text:p text:style-name="tussenkopcur">Beroep</text:p>
            <text:p text:style-name="last-al">Gedurende deze termijn kan eenieder beroep instellen bij de Afdeling bestuursrechtspraak van de Raad van State, Postbus 20019, 2500 EA Den Haag. 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pas in werking nadat de voorzieningenrechter op het verzoek heeft beslist. Voor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7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JvdVondellaan61-VS01</meta:user-defined>
    <meta:user-defined meta:name="OVERHEIDop.Plansoort/OVERHEIDop.plansoort">bestemmings- of omgevingsplan</meta:user-defined>
    <dc:language>nl</dc:language>
    <meta:user-defined meta:name="OVERHEIDop.locatietype/OVERHEIDop.gebiedsmarkering">Punt</meta:user-defined>
    <meta:user-defined meta:name="DC.title">Gemeente Zeist - Gewijzigde vaststelling bestemmingsplan “Joost van den Vondellaan 61”, Zeist</meta:user-defined>
    <meta:user-defined meta:name="OVERHEIDop.datumEindeReactietermijn">2024-02-27</meta:user-defined>
    <meta:user-defined meta:name="OVERHEIDop.terinzageleggingBG">https://www.zeist.nl/verhuizen-en-verbouwen/bestemmingsplannen/joost-van-den-vondellaan-61</meta:user-defined>
    <meta:user-defined meta:name="DCTERMS.W3CDTF/DCTERMS.available">2024-01-15</meta:user-defined>
    <meta:user-defined meta:name="DCTERMS.W3CDTF/OVERHEIDop.jaargang">2024</meta:user-defined>
    <meta:user-defined meta:name="OVERHEIDop.publicationIssue">24970</meta:user-defined>
    <meta:user-defined meta:name="OVERHEIDop.GmbID/DC.identifier">gmb-2024-24970</meta:user-defined>
    <meta:user-defined meta:name="OVERHEIDop.versieInformatie"/>
  </office:meta>
</office:document-meta>
</file>