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ij de fietsoversteek aan de Zuideinde te Exloo, het kappen van twee bomen vanwege het aanpassen van de verkeerssitu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8110</text:p>
            <text:p text:style-name="common-al"/>
            <text:p text:style-name="common-al">
            <text:span text:style-name="nadrukvet">Ontvangen op:</text:span> 24-04-2024</text:p>
            <text:p text:style-name="common-al"/>
            <text:p text:style-name="common-al">
            <text:span text:style-name="nadrukvet">Locatie: </text:span>bij de fietsoversteek aan de Zuideinde te Exloo</text:p>
            <text:p text:style-name="common-al"/>
            <text:p text:style-name="common-al">
            <text:span text:style-name="nadrukvet">Projectomschrijving:</text:span> het kappen van twee bomen vanwege het aanpassen van de verkeerssituati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6-06-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969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9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9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8110</meta:user-defined>
    <meta:user-defined meta:name="DCTERMS.abstract">Fietsoversteek aan het Zuideind te Exloo - Het kappen van twee bomen vanwege het aanpassen van de verkeerssitu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ij de fietsoversteek aan de Zuideinde te Exloo, het kappen van twee bomen vanwege het aanpassen van de verkeerssituatie</meta:user-defined>
    <meta:user-defined meta:name="DCTERMS.W3CDTF/DCTERMS.available">2024-06-10</meta:user-defined>
    <meta:user-defined meta:name="DCTERMS.W3CDTF/OVERHEIDop.jaargang">2024</meta:user-defined>
    <meta:user-defined meta:name="OVERHEIDop.publicationIssue">249693</meta:user-defined>
    <meta:user-defined meta:name="OVERHEIDop.GmbID/DC.identifier">gmb-2024-249693</meta:user-defined>
    <meta:user-defined meta:name="OVERHEIDop.versieInformatie"/>
  </office:meta>
</office:document-meta>
</file>