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Tsjaerderdyk - Bears perceel G227, (BOD-2024-003286), het verbeteren van de kade Jellumer opvaart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69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9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9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28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691</meta:user-defined>
    <meta:user-defined meta:name="OVERHEIDop.GmbID/DC.identifier">gmb-2024-249691</meta:user-defined>
    <meta:user-defined meta:name="OVERHEIDop.versieInformatie"/>
  </office:meta>
</office:document-meta>
</file>