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Nikkelsweg 1 7675 TD Bruinehaar, realiseren van een inrit, ontvangen 06-06-2024, zaaknummer TR-Z2024-00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ikkelsweg 1 7675 TD Bruinehaar</text:p>
            <text:p text:style-name="common-al">
            <text:span text:style-name="nadrukvet">Project:</text:span> realiseren van een inri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968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019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Nikkelsweg 1 7675 TD Bruinehaar, realiseren van een inrit, ontvangen 06-06-2024, zaaknummer TR-Z2024-001019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686</meta:user-defined>
    <meta:user-defined meta:name="OVERHEIDop.GmbID/DC.identifier">gmb-2024-249686</meta:user-defined>
    <meta:user-defined meta:name="OVERHEIDop.versieInformatie"/>
  </office:meta>
</office:document-meta>
</file>