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 , Generaal Marshall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816</text:p>
            <text:p text:style-name="common-al">Omschrijving: kappen van een gemeente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Marshallweg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6-06-2024</text:p>
            <text:p text:style-name="common-al">De beslissing ligt vanaf 10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81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7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7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7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816</meta:user-defined>
    <meta:user-defined meta:name="DCTERMS.abstract">kappen van een gemeenteboom </meta:user-defined>
    <dc:language>nl</dc:language>
    <meta:user-defined meta:name="OVERHEIDop.locatietype/OVERHEIDop.gebiedsmarkering">Punt</meta:user-defined>
    <meta:user-defined meta:name="DC.title">Besluit op aanvraag omgevingsvergunning: kappen van een gemeenteboom , Generaal Marshallweg ongenummer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74</meta:user-defined>
    <meta:user-defined meta:name="OVERHEIDop.GmbID/DC.identifier">gmb-2024-249674</meta:user-defined>
    <meta:user-defined meta:name="OVERHEIDop.versieInformatie"/>
  </office:meta>
</office:document-meta>
</file>