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plaatsen van 4 lichtmasten, Bjirkewei 54 A, Twijzel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jirkewei 54 A, Twijzelerheide</text:p>
            <text:p text:style-name="common-al">Zaak nr.: 0059114906</text:p>
            <text:p text:style-name="common-al">het plaatsen van 4 lichtmasten</text:p>
            <text:p text:style-name="common-al">Datum ontvangst: 05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4966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66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66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plaatsen van 4 lichtmasten, Bjirkewei 54 A, Twijzelerheide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9664</meta:user-defined>
    <meta:user-defined meta:name="OVERHEIDop.GmbID/DC.identifier">gmb-2024-249664</meta:user-defined>
    <meta:user-defined meta:name="OVERHEIDop.versieInformatie"/>
  </office:meta>
</office:document-meta>
</file>