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7 panden, Oude Herengracht 18A, 18B, 18C, 18D, 18E, 18F, 18G, 18H, 18J, 18K, 18L, 18M, 18N, 18P, 18R, 18S, 18T 2312LN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2647</text:p>
            <text:p text:style-name="common-al">
            <text:span text:style-name="nadrukvet">Ingekomen:</text:span> 05-06-2024</text:p>
            <text:p text:style-name="common-al">
            <text:span text:style-name="nadrukvet">Locatie:</text:span> Oude Herengracht 18A 2312LN Leiden, Oude Herengracht 18B 2312LN Leiden, Oude Herengracht 18C 2312LN Leiden, Oude Herengracht 18D 2312LN Leiden, Oude Herengracht 18E 2312LN Leiden, Oude Herengracht 18F 2312LN Leiden, Oude Herengracht 18G 2312LN Leiden, Oude Herengracht 18H 2312LN Leiden, Oude Herengracht 18J 2312LN Leiden, Oude Herengracht 18K 2312LN Leiden, Oude Herengracht 18L 2312LN Leiden, Oude Herengracht 18M 2312LN Leiden, Oude Herengracht 18N 2312LN Leiden, Oude Herengracht 18P 2312LN Leiden, Oude Herengracht 18R 2312LN Leiden, Oude Herengracht 18S 2312LN Leiden, Oude Herengracht 18T 2312LN Leiden</text:p>
            <text:p text:style-name="common-al">
            <text:span text:style-name="nadrukvet">Projectomschrijving:</text:span> verhuurvergunning voor 17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2647</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66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6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6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2647</meta:user-defined>
    <meta:user-defined meta:name="DCTERMS.abstract">verhuurvergunning voor 17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7 panden, Oude Herengracht 18A, 18B, 18C, 18D, 18E, 18F, 18G, 18H, 18J, 18K, 18L, 18M, 18N, 18P, 18R, 18S, 18T 2312LN Leiden</meta:user-defined>
    <meta:user-defined meta:name="DCTERMS.W3CDTF/DCTERMS.available">2024-06-20</meta:user-defined>
    <meta:user-defined meta:name="OVERHEIDop.externeBijlage">LEIDEN_202406_GFO_ZAKEN_810535_Aanvraagformulie...|exb-2024-22720</meta:user-defined>
    <meta:user-defined meta:name="DCTERMS.W3CDTF/OVERHEIDop.jaargang">2024</meta:user-defined>
    <meta:user-defined meta:name="OVERHEIDop.publicationIssue">249662</meta:user-defined>
    <meta:user-defined meta:name="OVERHEIDop.GmbID/DC.identifier">gmb-2024-249662</meta:user-defined>
    <meta:user-defined meta:name="OVERHEIDop.versieInformatie"/>
  </office:meta>
</office:document-meta>
</file>