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straat 4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121 voor het plaatsen van twee dakkapellen in het zijdakvlak van de woning op locatie Herenstraat 40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Besluit op locatie Herenstraat 40 te Bussum</meta:user-defined>
    <dc:language>nl</dc:language>
    <meta:user-defined meta:name="DC.title">Toegekende omgevingsvergunning Herenstraat 40 te Bussum</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19</meta:user-defined>
    <meta:user-defined meta:name="OVERHEIDop.publicationIssue">249657</meta:user-defined>
    <meta:user-defined meta:name="OVERHEIDop.GmbID/DC.identifier">gmb-2024-249657</meta:user-defined>
    <meta:user-defined meta:name="OVERHEIDop.versieInformatie"/>
  </office:meta>
</office:document-meta>
</file>