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gebied nabij Groningerstraatweg in Leeuwarden, (BOD-2024-003283), het creëren van ruimte voor natuur en water Wielzicht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96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032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55</meta:user-defined>
    <meta:user-defined meta:name="OVERHEIDop.GmbID/DC.identifier">gmb-2024-249655</meta:user-defined>
    <meta:user-defined meta:name="OVERHEIDop.versieInformatie"/>
  </office:meta>
</office:document-meta>
</file>