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15, 3761CP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4 een besluit genomen op de aanvraag met zaaknummer 714371 voor een omgevingsvergunning voor het plaatsen van een dakkapel aan de voorzijde op locatie Willem de Zwijgerlaan 15, 3761CP Soest. De vergunning is toegekend en is verzonden op 05-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965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5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5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4371</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Willem de Zwijgerlaan 15, 3761CP Soest, plaatsen van een dakkapel aan de voorzijde</meta:user-defined>
    <meta:user-defined meta:name="DCTERMS.W3CDTF/DCTERMS.available">2024-06-10</meta:user-defined>
    <meta:user-defined meta:name="DCTERMS.W3CDTF/OVERHEIDop.jaargang">2024</meta:user-defined>
    <meta:user-defined meta:name="OVERHEIDop.publicationIssue">249650</meta:user-defined>
    <meta:user-defined meta:name="OVERHEIDop.GmbID/DC.identifier">gmb-2024-249650</meta:user-defined>
    <meta:user-defined meta:name="OVERHEIDop.versieInformatie"/>
  </office:meta>
</office:document-meta>
</file>