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gro Techniek Holland &amp; Groen Techniek Holland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4 juni 2024 een aanvraag voor een evenementvergunning ontvangen. De aanvraag heeft dossiernummer 2024-281. De aanvraag is ingediend voor Agro Techniek Holland &amp; Groen Techniek Holland die plaatsvinden van 11 tot en met 14 september 2024 aan Spijkweg 30 in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6 juli 2024 door het contactformulier op <text:a xlink:href="http://www.dronten.nl/" xlink:type="simple">www.dronten.nl</text:a> in te vullen of telefonisch toe te lichten. De gemeente weegt uw mening mee bij het nemen van het besluit, maar wordt niet altij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6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Agro Techniek Holland &amp; Groen Techniek Holland aan Spijkweg 30 te Biddinghuiz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47</meta:user-defined>
    <meta:user-defined meta:name="OVERHEIDop.GmbID/DC.identifier">gmb-2024-249647</meta:user-defined>
    <meta:user-defined meta:name="OVERHEIDop.versieInformatie"/>
  </office:meta>
</office:document-meta>
</file>