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amenvoegen van 2 winkels tot 1 winkel, Marktstraat 4A 5611EA Eindhoven, Marktstraat 6 5611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638</text:p>
            <text:p text:style-name="common-al">Omschrijving: samenvoegen van 2 winkels tot 1 wink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straat 4A 5611EA Eindhoven</text:p>
              </text:list-item>
              <text:list-item text:style-override="id1-3-2-1-1-5-2">
                <text:number>-</text:number>
                <text:p text:style-name="al"/>
                <text:p text:style-name="al">Marktstraat 6 5611EA Eindhoven</text:p>
              </text:list-item>
            </text:list>
            <text:p text:style-name="common-al">Soort aanvraag: Bouwactiviteit (bouwtechnisch deel)</text:p>
            <text:p text:style-name="common-al">Besluit:</text:p>
            <text:p text:style-name="common-al">Besluitdatum: 06-06-2024</text:p>
            <text:p text:style-name="common-al">De beslissing ligt vanaf 10-06-2024 tot het einde van de bezwaar(beroep)termijn ter inzage op het Inwonersplein (Stadhuis), Stadhuisplein 1, Eindhoven.</text:p>
            <text:p text:style-name="common-al">Eveneens ligt de <text:a xlink:href="https://publicaties.eindhoven.nl/zoeken?zoekwoord=EHV-ZP2024-00163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63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3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3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638</meta:user-defined>
    <meta:user-defined meta:name="DCTERMS.abstract">samenvoegen van 2 winkels tot 1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samenvoegen van 2 winkels tot 1 winkel, Marktstraat 4A 5611EA Eindhoven, Marktstraat 6 5611EA Eind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637</meta:user-defined>
    <meta:user-defined meta:name="OVERHEIDop.GmbID/DC.identifier">gmb-2024-249637</meta:user-defined>
    <meta:user-defined meta:name="OVERHEIDop.versieInformatie"/>
  </office:meta>
</office:document-meta>
</file>