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201 te Heteren (nabij Uilenburgs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lanten van een laanboomkwekerij. Het besluit is weigering:</text:p>
            <text:p text:style-name="common-al">
            <text:span text:style-name="nadrukvet">Locatie: </text:span>Kadastraal bekend gemeente Heteren, sectie F, nummer 201 te Heteren (nabij Uilenburgsestraat)</text:p>
            <text:p text:style-name="common-al">
            <text:span text:style-name="nadrukvet">Zaaknummer: </text:span>Z2023-00002392</text:p>
            <text:p text:style-name="common-al">
            <text:span text:style-name="nadrukvet">Datum besluit:</text:span> 6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6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92</meta:user-defined>
    <meta:user-defined meta:name="DCTERMS.abstract">Betreft: het aanplanten van een laanboomkwekerij op locatie Kadastraal bekend gemeente Heteren, sectie F, nummer 201 te Heteren (nabij Uilenburgsestraat), vergunning weigering op 6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201 te Heteren (nabij Uilenburgsestraat)</meta:user-defined>
    <meta:user-defined meta:name="OVERHEIDop.datumEindeReactietermijn">2024-07-19</meta:user-defined>
    <meta:user-defined meta:name="OVERHEIDop.terinzageleggingBG">https://jeleefomgeving.nl/inzien/809032375/5ee082aa-23d4-11ef-a337-0050560122a3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29</meta:user-defined>
    <meta:user-defined meta:name="OVERHEIDop.GmbID/DC.identifier">gmb-2024-249629</meta:user-defined>
    <meta:user-defined meta:name="OVERHEIDop.versieInformatie"/>
  </office:meta>
</office:document-meta>
</file>