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met zaaknummer EHV-ZP2024-001677, Allersma 139 5655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76 </text:p>
            <text:p text:style-name="common-al"> Omschrijving: aanpassing van vergunning met zaaknummer EHV-ZP2024-001677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lersma 139 5655CD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06-2024 </text:p>
            <text:p text:style-name="common-al"> Heeft u direct belang bij deze beslissing? Dan kunt u binnen zes weken, na 06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2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76</meta:user-defined>
    <meta:user-defined meta:name="DCTERMS.abstract">aanpassing van vergunning met zaaknummer EHV-ZP2024-001677</meta:user-defined>
    <dc:language>nl</dc:language>
    <meta:user-defined meta:name="OVERHEIDop.locatietype/OVERHEIDop.gebiedsmarkering">Punt</meta:user-defined>
    <meta:user-defined meta:name="DC.title">Besluit op aanvraag: aanpassing van vergunning met zaaknummer EHV-ZP2024-001677, Allersma 139 5655CD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28</meta:user-defined>
    <meta:user-defined meta:name="OVERHEIDop.GmbID/DC.identifier">gmb-2024-249628</meta:user-defined>
    <meta:user-defined meta:name="OVERHEIDop.versieInformatie"/>
  </office:meta>
</office:document-meta>
</file>