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voormalig schoolgebouw en het bouwen van woningen en supermarkt ter hoogte van Wilhelminalaan 34 5541 CW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6-2024 een omgevingsvergunning verleend. De gemeente geeft hiermee toestemming voor het renoveren van voormalig schoolgebouw en het bouwen van woningen en supermarkt ter hoogte van Wilhelminalaan 34 5541 CW in Reusel. Het kenmerk van de gemeente voor deze zaak is 166730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962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2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2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16</meta:user-defined>
    <meta:user-defined meta:name="DCTERMS.abstract">renoveren van voormalig schoolgebouw en het bouwen van woningen en supermark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noveren van voormalig schoolgebouw en het bouwen van woningen en supermarkt ter hoogte van Wilhelminalaan 34 5541 CW in Reusel</meta:user-defined>
    <meta:user-defined meta:name="DCTERMS.W3CDTF/DCTERMS.available">2024-06-10</meta:user-defined>
    <meta:user-defined meta:name="DCTERMS.W3CDTF/OVERHEIDop.jaargang">2024</meta:user-defined>
    <meta:user-defined meta:name="OVERHEIDop.publicationIssue">249627</meta:user-defined>
    <meta:user-defined meta:name="OVERHEIDop.GmbID/DC.identifier">gmb-2024-249627</meta:user-defined>
    <meta:user-defined meta:name="OVERHEIDop.versieInformatie"/>
  </office:meta>
</office:document-meta>
</file>