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met overkapping aan Voorste Heikant 2 5541NR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bouwen van een carport met overkapping aan Voorste Heikant 2 5541NR Reusel. Het kenmerk van de gemeente voor deze zaak is 1667390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962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3902</meta:user-defined>
    <meta:user-defined meta:name="DCTERMS.abstract">bouwen van een carport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carport met overkapping aan Voorste Heikant 2 5541NR Reus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26</meta:user-defined>
    <meta:user-defined meta:name="OVERHEIDop.GmbID/DC.identifier">gmb-2024-249626</meta:user-defined>
    <meta:user-defined meta:name="OVERHEIDop.versieInformatie"/>
  </office:meta>
</office:document-meta>
</file>