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1 tappunt tijdens Roeiwedstrijd Thetissprint op 14 juni 2024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4 een besluit genomen op de aanvraag. De vergunning is aangevraagd voor plaatsen van 1 tappunt tijdens Roeiwedstrijd Thetissprint op 14 juni 2024 op locatie Bosbaan 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638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2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6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62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38</meta:user-defined>
    <meta:user-defined meta:name="DCTERMS.abstract">Betreft:  besluit op locatie Bosbaan </meta:user-defined>
    <dc:language>nl</dc:language>
    <meta:user-defined meta:name="OVERHEIDop.locatietype/OVERHEIDop.gebiedsmarkering">Punt</meta:user-defined>
    <meta:user-defined meta:name="DC.title">Aanvraag vergunning toegekend voor plaatsen van 1 tappunt tijdens Roeiwedstrijd Thetissprint op 14 juni 2024, Bosbaa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25</meta:user-defined>
    <meta:user-defined meta:name="OVERHEIDop.GmbID/DC.identifier">gmb-2024-249625</meta:user-defined>
    <meta:user-defined meta:name="OVERHEIDop.versieInformatie"/>
  </office:meta>
</office:document-meta>
</file>